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200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2 813<text:tab/>Kabinetsaanpak Klimaatbeleid</text:h>
      <text:h text:style-name="ifm_p_font.bold_size.9.06pt_mt.18.8mm_indent.-58.5mm_ifm" text:outline-level="1">Nr. 200
      <text:tab/>MOTIE VAN DE LEDEN KOPS EN BECKERMAN</text:h>
      <text:p text:style-name="ifm_p_ifm">Voorgesteld 27 september 2018</text:p>
      <text:p text:style-name="ifm_p_mt.3.76mm_ifm">De Kamer,</text:p>
      <text:p text:style-name="ifm_p_mt.3.76mm_ifm">gehoord de beraadslaging,</text:p>
      <text:p text:style-name="ifm_p_mt.3.76mm_ifm">constaterende dat zonnepanelen meegerekend mogen worden bij het vaststellen van de WOZ-waarde;</text:p>
      <text:p text:style-name="ifm_p_mt.3.76mm_ifm">constaterende dat een hogere WOZ-waarde leidt tot hogere belastingen en heffingen;</text:p>
      <text:p text:style-name="ifm_p_mt.3.76mm_ifm">verzoekt de regering ervoor, te zorgen dat energiebesparende maatregelen niet worden meegerekend bij het vaststellen van de WOZ-waarde,</text:p>
      <text:p text:style-name="ifm_p_mt.3.76mm_ifm">en gaat over tot de orde van de dag.</text:p>
      <text:p text:style-name="ifm_p_mt.3.76mm_ifm">Kops</text:p>
      <text:p text:style-name="ifm_p_ifm">Becker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2 813, nr. 20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2 813, nr. 20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abinetsaanpak Klimaatbeleid; Motie; Motie van de leden Kops en Beckerman over energiebesparende maatregelen niet meerekenen bij de WOZ-waarde</dc:title>
    <meta:user-defined meta:name="OVERHEIDop.ParlID/DC.identifier">kst-32813-200</meta:user-defined>
    <meta:user-defined meta:name="OVERHEIDop.ondernummer">200</meta:user-defined>
    <meta:user-defined meta:name="DCTERMS.W3CDTF/DCTERMS.available">2018-09-28</meta:user-defined>
    <meta:user-defined meta:name="OVERHEIDop.KamerstukTypen/DC.type">Motie</meta:user-defined>
    <meta:user-defined meta:name="OVERHEIDop.dossiernummer">32813</meta:user-defined>
    <meta:user-defined meta:name="OVERHEIDop.adviesRvS"/>
    <meta:user-defined meta:name="OVERHEIDop.documenttitel">Motie van de leden Kops en Beckerman over energiebesparende maatregelen niet meerekenen bij de WOZ-waarde</meta:user-defined>
    <meta:user-defined meta:name="OVERHEIDop.Parlementair/DC.type">Kamerstuk</meta:user-defined>
    <meta:user-defined meta:name="OVERHEIDop.indiener">S.M. Beckerman</meta:user-defined>
    <meta:user-defined meta:name="OVERHEIDop.indiener">A. Kops</meta:user-defined>
    <meta:user-defined meta:name="OVERHEIDop.vergaderjaar">2018-2019</meta:user-defined>
    <meta:user-defined meta:name="OVERHEIDop.dossiertitel">Kabinetsaanpak Klimaa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Kabinetsaanpak Klimaatbeleid; Motie; Motie van de leden Kops en Beckerman over energiebesparende maatregelen niet meerekenen bij de WOZ-waard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9-27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