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8<text:tab/>BRIEF VAN DE MINISTER VAN ECONOMISCHE ZAKEN EN KLIMAAT</text:h>
      <text:p text:style-name="ifm_p_mt.3.76mm_ifm">Aan de Voorzitter van de Tweede Kamer der Staten-Generaal</text:p>
      <text:p text:style-name="ifm_p_mt.3.76mm_ifm">Den Haag, 9 januari 2018</text:p>
      <text:p text:style-name="ifm_p_mt.3.76mm_ifm">Naar aanleiding van het verzoek van het lid Van Raan (PvdD) tijdens de Regeling van Werkzaamheden van 5 december jl. (Handelingen II 2017/18, nr. 30, item 6), informeer ik u hierbij over de berichtgeving dat het ijs op Antarctica sneller zou smelten dan voorzien. Het betreft een recent verschenen bericht van het KNMI naar aanleiding van een publicatie in het natuurwetenschappelijk tijdschrift <text:span text:style-name="ifm_span_font.italic_ifm">Nature</text:span> over rivieren en meren op Antarctica<text:note text:id="ID-829225-d36e89" text:note-class="footnote"><text:note-citation text:label="1 ">1</text:note-citation><text:note-body><text:p text:style-name="ifm_p_font.normal_size.6.93pt_mt..5mm_indent.-0.1161in_mleft.0.1161in_ifm">Zie: https://www.knmi.nl/over-het-knmi/nieuws/rivieren-op-antarctische-ijskap</text:p></text:note-body></text:note>.</text:p>
      <text:p text:style-name="ifm_p_mt.3.76mm_ifm">In het bericht stelt het KNMI op basis van een nieuwe theorie dat deze meren en rivieren bijdragen aan het versneld afbrokkelen van de ijskap. Daarbij verwijst het KNMI ook naar eigen onderzoek naar Antarctisch smeltwater en zeespiegelstijging. Daarnaast verscheen berichtgeving naar aanleiding van een gezamenlijk onderzoek van de Universiteit Utrecht, het KNMI en het NIOZ<text:note text:id="ID-829225-d36e105" text:note-class="footnote"><text:note-citation text:label="2 ">2</text:note-citation><text:note-body><text:p text:style-name="ifm_p_font.normal_size.6.93pt_mt..5mm_indent.-0.1161in_mleft.0.1161in_ifm">Zie: https://nos.nl/artikel/2206018-stijging-zeespiegel-van-1–80-m-deze-eeuw-niet-uitgesloten.html</text:p><text:p text:style-name="ifm_p_font.normal_size.6.93pt_indent.-0.1161in_mleft.0.1161in_ifm">https://www.rtlnieuws.nl/nederland/zeespiegel-kan-deze-eeuw-180-meter-stijgen</text:p></text:note-body></text:note>. In beide onderzoeken is gekeken naar de kans op extreem snelle zeespiegelstijging, met name als gevolg van nieuwe inzichten in de effecten van smeltprocessen op Antarctica op het opbreken en afbrokkelen van de ijskap. Deze onderzoeken richten zich niet op de <text:span text:style-name="ifm_span_font.italic_ifm">meest waarschijnlijke</text:span>, gemiddelde verwachting, maar op het <text:span text:style-name="ifm_span_font.italic_ifm">minst waarschijnlijke</text:span>, meest extreme scenario (<text:span text:style-name="ifm_span_font.italic_ifm">«worst case scenario»</text:span>).</text:p>
      <text:p text:style-name="ifm_p_ifm">Ik wil, zeker gezien de aannames die zijn gehanteerd en de grote onzekerheden rondom de uitkomsten, behoedzaam en zorgvuldig zijn met het trekken van conclusies op basis van dit rapport. Het is dan ook belangrijk dat het <text:span text:style-name="ifm_span_font.italic_ifm">Intergovernmental Panel on Climate Change</text:span> (IPCC), zoals gebruikelijk, de nieuwe kennis op dit gebied verder in kaart brengt, beoordeelt en samenvat. In 2019 zal het IPCC een specifiek rapport over oceanen en ijskappen, inclusief zeespiegelstijging, publiceren. In het zogenaamde 1,5°C rapport van het IPCC – dat in het najaar van 2018 zal verschijnen en ingaat op de vraag wat nodig is om de opwarming van de aarde tot 1,5°C te beperken – zullen de nieuwste inzichten over de risico’s op verdere zeespiegelstijging ook worden meegenomen.</text:p>
      <text:p text:style-name="ifm_p_mt.3.76mm_ifm">In de tussentijd richt het kabinet zich op het uitwerken van de ambities uit het regeerakkoord, en ik zie het daarbij als onze plicht om er alles aan te doen om de doelstellingen van het Akkoord van Parijs te realiseren. Tot slot wijs ik u er graag op dat het onderwerp klimaatadaptatie, dat direct raakt aan de voorgenoemde onderzoeken, valt onder de verantwoordelijkheid van de Minister van Infrastructuur en Waterstaa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58<text:tab/><text:page-number text:select-page="current"/></text:p>
      </style:footer>
    </style:master-page>
    <style:master-page xmlns:sdu-fn="http://schema.sdu.nl/2011/07/functions" style:name="Landscape" style:page-layout-name="landscape-margin-text">
      <style:footer>
        <text:p text:style-name="footer">Tweede Kamer, vergaderjaar 2017-2018, 32 81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Raan, gedaan tijdens de Regeling van Werkzaamheden van 5 december 2017, over het bericht dat wetenschappers 700 stroomgebieden hebben waargenomen op Antarctica en dat de verwachte zeespiegelstijging als gevolg daarvan flink omhoog is bijgesteld</dc:title>
    <meta:user-defined meta:name="OVERHEIDop.ParlID/DC.identifier">kst-32813-158</meta:user-defined>
    <meta:user-defined meta:name="OVERHEIDop.ondernummer">158</meta:user-defined>
    <meta:user-defined meta:name="DCTERMS.W3CDTF/DCTERMS.available">2018-01-10</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Van Raan, gedaan tijdens de Regeling van Werkzaamheden van 5 december 2017, over het bericht dat wetenschappers 700 stroomgebieden hebben waargenomen op Antarctica en dat de verwachte zeespiegelstijging als gevolg daarvan flink omhoog is bijgestel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Raan, gedaan tijdens de Regeling van Werkzaamheden van 5 december 2017, over het bericht dat wetenschappers 700 stroomgebieden hebben waargenomen op Antarctica en dat de verwachte zeespiegelstijging als gevolg daarvan flink omhoog is bijgesteld</meta:user-defined>
    <meta:user-defined meta:name="OVERHEIDop.publicationName">Kamerstuk</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