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52
      <text:tab/>MOTIE VAN HET LID KRÖGER</text:h>
      <text:p text:style-name="ifm_p_ifm">Voorgesteld 5 september 2017</text:p>
      <text:p text:style-name="ifm_p_mt.3.76mm_ifm">De Kamer,</text:p>
      <text:p text:style-name="ifm_p_mt.3.76mm_ifm">gehoord de beraadslaging,</text:p>
      <text:p text:style-name="ifm_p_mt.3.76mm_ifm">constaterende dat het RIVM al in 2011 heeft geadviseerd dat de overheid meer sturend zou moeten zijn bij de aanleg van groene daken door het aanpassen van het Bouwbesluit;</text:p>
      <text:p text:style-name="ifm_p_mt.3.76mm_ifm">verzoekt de regering, het Bouwbesluit zodanig aan te passen dat de aanleg van groene daken en groene gevels bij nieuwe gebouwen wordt gestimuleerd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het lid Kröger over aanpassen van het Bouwbesluit om de aanleg van groene daken en gevels te stimuleren</dc:title>
    <meta:user-defined meta:name="OVERHEIDop.ParlID/DC.identifier">kst-32813-152</meta:user-defined>
    <meta:user-defined meta:name="OVERHEIDop.ondernummer">152</meta:user-defined>
    <meta:user-defined meta:name="DCTERMS.W3CDTF/DCTERMS.available">2017-09-06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röger over aanpassen van het Bouwbesluit om de aanleg van groene daken en gevels te stimuleren</meta:user-defined>
    <meta:user-defined meta:name="OVERHEIDop.Parlementair/DC.type">Kamerstuk</meta:user-defined>
    <meta:user-defined meta:name="OVERHEIDop.indiener">S.C. Kröger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Kröger over aanpassen van het Bouwbesluit om de aanleg van groene daken en gevels te stimu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