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80
      <text:tab/>MOTIE VAN HET LID ERKENS 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constaterende dat in de SMR-programma-aanpak nog geen spoor is uitgewerkt voor pilotprojecten;</text:p>
      <text:p text:style-name="ifm_p_mt.3.76mm_ifm">overwegende dat pilotprojecten nodig zijn om in kaart te brengen welke knelpunten en behoeften zich in de praktijk voordoen en hoe deze kunnen worden opgelost;</text:p>
      <text:p text:style-name="ifm_p_mt.3.76mm_ifm">constaterende dat er in verschillende industrieclusters wordt gekeken naar het starten van pilotprojecten voor SMR's;</text:p>
      <text:p text:style-name="ifm_p_mt.3.76mm_ifm">verzoekt de regering om als onderdeel aan de SMR-programma-aanpak toe te voegen dat het Rijk pilotprojecten voor SMR's faciliteert en hierbij koerst op het realiseren van minimaal één pilotproject voor 2030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rkens over het faciliteren van pilotprojecten in de SMR-programma-aanpak en het realiseren van minimaal één pilotproject voor 2030</dc:title>
    <meta:user-defined meta:name="OVERHEIDop.ParlID/DC.identifier">kst-32813-1380</meta:user-defined>
    <meta:user-defined meta:name="OVERHEIDop.ondernummer">1380</meta:user-defined>
    <meta:user-defined meta:name="DCTERMS.W3CDTF/DCTERMS.available">2024-04-19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rkens over het faciliteren van pilotprojecten in de SMR-programma-aanpak en het realiseren van minimaal één pilotproject voor 2030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Kabinetsaanpak Klimaatbeleid; Motie; Motie van het lid Erkens over het faciliteren van pilotprojecten in de SMR-programma-aanpak en het realiseren van minimaal één pilotproject voor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