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79
      <text:tab/>MOTIE VAN HET LID KRÖGER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overwegende dat CCS een tijdelijke oplossing is die grote vervuilers in staat stelt om langer te wachten met het overschakelen naar duurzame energie;</text:p>
      <text:p text:style-name="ifm_p_mt.3.76mm_ifm">overwegende dat om deze reden een zeefmethodiek is ontwikkeld, waarbij wordt gekeken of er aantoonbare kosteneffectieve alternatieven bestaan voor CCS;</text:p>
      <text:p text:style-name="ifm_p_mt.3.76mm_ifm">constaterende dat er in 2023 ruim 7 miljard SDE++ voor CCS en CCU is aangevraagd op een totaal subsidiebedrag van 8 miljard, waarmee de kans groot is dat CCS toch de net iets duurdere maar echt duurzame projecten weg gaat drukken;</text:p>
      <text:p text:style-name="ifm_p_mt.3.76mm_ifm">overwegende dat in de Energienota de Minister een afbouwpad voor fossiele energie gaat publiceren;</text:p>
      <text:p text:style-name="ifm_p_mt.3.76mm_ifm">verzoekt de regering om de SDE++-methodiek te herzien, zodanig dat technieken waarbij fossiele energie nog steeds de bron is pas in laatste instantie gehonoreerd wor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de SDE++-methodiek zodanig herzien dat technieken waarbij fossiele energie nog steeds de bron is pas in laatste instantie gehonoreerd worden</dc:title>
    <meta:user-defined meta:name="OVERHEIDop.ParlID/DC.identifier">kst-32813-1379</meta:user-defined>
    <meta:user-defined meta:name="OVERHEIDop.ondernummer">1379</meta:user-defined>
    <meta:user-defined meta:name="DCTERMS.W3CDTF/DCTERMS.available">2024-04-1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röger over de SDE++-methodiek zodanig herzien dat technieken waarbij fossiele energie nog steeds de bron is pas in laatste instantie gehonoreerd word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Kabinetsaanpak Klimaatbeleid; Motie; Motie van het lid Kröger over de SDE++-methodiek zodanig herzien dat technieken waarbij fossiele energie nog steeds de bron is pas in laatste instantie gehonoreer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