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78
      <text:tab/>MOTIE VAN DE LEDEN KRÖGER EN TEUNISSEN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overwegende dat 40% van de Nederlandse voetafdruk in het buitenland wordt uitgestoten;</text:p>
      <text:p text:style-name="ifm_p_mt.3.76mm_ifm">overwegende dat een concreet reductiedoel voor emissies in de keten zowel klimaat- als circulariteitsdoelen helpt behalen;</text:p>
      <text:p text:style-name="ifm_p_ifm">constaterende dat de Wetenschappelijke Klimaatraad dit ook aanbeveelt;</text:p>
      <text:p text:style-name="ifm_p_mt.3.76mm_ifm">verzoekt de regering concrete streefwaarden voor het reduceren van ketenemissies op te nemen in het Klimaatplan 2024,</text:p>
      <text:p text:style-name="ifm_p_mt.3.76mm_ifm">en gaat over tot de orde van de dag.</text:p>
      <text:p text:style-name="ifm_p_mt.3.76mm_ifm">Kröger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Kröger en Teunissen over het opnemen van concrete streefwaarden voor het reduceren van ketenemissies in het Klimaatplan 2024</dc:title>
    <meta:user-defined meta:name="OVERHEIDop.ParlID/DC.identifier">kst-32813-1378</meta:user-defined>
    <meta:user-defined meta:name="OVERHEIDop.ondernummer">1378</meta:user-defined>
    <meta:user-defined meta:name="DCTERMS.W3CDTF/DCTERMS.available">2024-04-19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Kröger en Teunissen over het opnemen van concrete streefwaarden voor het reduceren van ketenemissies in het Klimaatplan 2024</meta:user-defined>
    <meta:user-defined meta:name="OVERHEIDop.indiener">C. Teuniss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Kabinetsaanpak Klimaatbeleid; Motie; Motie van de leden Kröger en Teunissen over het opnemen van concrete streefwaarden voor het reduceren van ketenemissies in het Klimaatplan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