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77
      <text:tab/>MOTIE VAN HET LID VERMEER</text:h>
      <text:p text:style-name="ifm_p_ifm">Voorgesteld 18 april 2024</text:p>
      <text:p text:style-name="ifm_p_mt.3.76mm_ifm">De Kamer,</text:p>
      <text:p text:style-name="ifm_p_mt.3.76mm_ifm">gehoord de beraadslaging,</text:p>
      <text:p text:style-name="ifm_p_mt.3.76mm_ifm">constaterende dat Nederland internationaal achterblijft bij het plaatsen van thuisbatterijen;</text:p>
      <text:p text:style-name="ifm_p_mt.3.76mm_ifm">constaterende dat thuisbatterijen de overbelasting van de netten door aanlevering van te veel zonne-energie tegen kunnen gaan door die op te slaan;</text:p>
      <text:p text:style-name="ifm_p_mt.3.76mm_ifm">overwegende dat er nog onvoldoende regulering en standaardisering zijn voor thuisbatterijen waarbij het gaat over plaatsing in het huis en brandpreventie;</text:p>
      <text:p text:style-name="ifm_p_mt.3.76mm_ifm">overwegende dat het stimuleren van thuisbatterijen wenselijk is maar de terugverdientijd nog lang is en de regeling om btw terug te ontvangen complex is;</text:p>
      <text:p text:style-name="ifm_p_mt.3.76mm_ifm">verzoekt de regering om met een voorstel te komen waarbij de plaatsing en de brandveiligheid aangaande thuisbatterijen nader gestandaardiseerd worden;</text:p>
      <text:p text:style-name="ifm_p_mt.3.76mm_ifm">verzoekt de regering om met een plan te komen om het gebruik van thuisbatterijen te stimuleren, de prijs verder omlaag te brengen en de regelingen aangaande thuisbatterijen gemakkelijker te maken, en de Kamer hiervan op de hoogte te houd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77<text:tab/><text:page-number text:select-page="current"/></text:p>
      </style:footer>
    </style:master-page>
    <style:master-page xmlns:sdu-fn="http://schema.sdu.nl/2011/07/functions" style:name="Landscape" style:page-layout-name="landscape-margin-text">
      <style:footer>
        <text:p text:style-name="footer">Tweede Kamer, vergaderjaar 2023-2024, 32 813, nr. 1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Vermeer over een voorstel voor standaardisering van plaatsing en brandveiligheid van thuisbatterijen en een plan voor het stimuleren van het gebruik van thuisbatterijen</dc:title>
    <meta:user-defined meta:name="OVERHEIDop.ParlID/DC.identifier">kst-32813-1377</meta:user-defined>
    <meta:user-defined meta:name="OVERHEIDop.ondernummer">1377</meta:user-defined>
    <meta:user-defined meta:name="DCTERMS.W3CDTF/DCTERMS.available">2024-04-19</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6/xml/MC-OEP-Kamerstuk-Web.xml</meta:user-defined>
    <meta:user-defined meta:name="OVERHEIDop.documenttitel">Motie van het lid Vermeer over een voorstel voor standaardisering van plaatsing en brandveiligheid van thuisbatterijen en een plan voor het stimuleren van het gebruik van thuisbatterijen</meta:user-defined>
    <meta:user-defined meta:name="OVERHEIDop.indiener">H. Vermeer</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Kabinetsaanpak Klimaatbeleid; Motie; Motie van het lid Vermeer over een voorstel voor standaardisering van plaatsing en brandveiligheid van thuisbatterijen en een plan voor het stimuleren van het gebruik van thuisbatter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