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54
      <text:tab/>MOTIE VAN HET LID KRÖGER </text:h>
      <text:p text:style-name="ifm_p_ifm">Voorgesteld 28 februari 2024</text:p>
      <text:p text:style-name="ifm_p_mt.3.76mm_ifm">De Kamer,</text:p>
      <text:p text:style-name="ifm_p_mt.3.76mm_ifm">gehoord de beraadslaging,</text:p>
      <text:p text:style-name="ifm_p_mt.3.76mm_ifm">overwegende dat lokale opwek, opslag en deling van energie ertoe leiden dat het energiesysteem democratischer, rechtvaardiger en toekomstbestendiger wordt;</text:p>
      <text:p text:style-name="ifm_p_mt.3.76mm_ifm">constaterende dat in het huidige Nationaal Plan Energiesysteem het decentraal energiesysteem weliswaar een plek krijgt, maar nog niet als prioriteit omarmd wordt;</text:p>
      <text:p text:style-name="ifm_p_mt.3.76mm_ifm">verzoekt de regering energiecoöperaties, energiehubs en andere vormen van decentrale opwek een prominentere plek te geven in het Nationaal Plan Energiesysteem (NPE) volgens het adagium «decentraal waar het kan, centraal waar het moet»,</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54<text:tab/><text:page-number text:select-page="current"/></text:p>
      </style:footer>
    </style:master-page>
    <style:master-page xmlns:sdu-fn="http://schema.sdu.nl/2011/07/functions" style:name="Landscape" style:page-layout-name="landscape-margin-text">
      <style:footer>
        <text:p text:style-name="footer">Tweede Kamer, vergaderjaar 2023-2024, 32 813, nr. 1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Kröger over energiecoöperaties, energiehubs en andere vormen van decentrale opwek een prominentere plek geven in het Nationaal Plan Energiesysteem</dc:title>
    <meta:user-defined meta:name="OVERHEIDop.ParlID/DC.identifier">kst-32813-1354</meta:user-defined>
    <meta:user-defined meta:name="OVERHEIDop.ondernummer">1354</meta:user-defined>
    <meta:user-defined meta:name="DCTERMS.W3CDTF/DCTERMS.available">2024-02-29</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Kröger over energiecoöperaties, energiehubs en andere vormen van decentrale opwek een prominentere plek geven in het Nationaal Plan Energiesysteem</meta:user-defined>
    <meta:user-defined meta:name="OVERHEIDop.indiener">S.C. Kröger</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Kabinetsaanpak Klimaatbeleid; Motie; Motie van het lid Kröger over energiecoöperaties, energiehubs en andere vormen van decentrale opwek een prominentere plek geven in het Nationaal Plan Energie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