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3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39
      <text:tab/>MOTIE VAN HET LID BECKERMAN </text:h>
      <text:p text:style-name="ifm_p_ifm">Voorgesteld 20 december 2023</text:p>
      <text:p text:style-name="ifm_p_mt.3.76mm_ifm">De Kamer,</text:p>
      <text:p text:style-name="ifm_p_mt.3.76mm_ifm">gehoord de beraadslaging,</text:p>
      <text:p text:style-name="ifm_p_mt.3.76mm_ifm">constaterende dat de Wetenschappelijke Raad voor het Regeringsbeleid (WRR) in zijn rapport «Rechtvaardigheid in klimaatbeleid. Over de verdeling van klimaatkosten» het kabinet oproept om rechtvaardigheid, net als doelmatigheid en rechtmatigheid, tot een pijler te maken van het Nederlandse klimaatbeleid;</text:p>
      <text:p text:style-name="ifm_p_mt.3.76mm_ifm">constaterende dat de WRR tot de conclusie komt dat rechtvaardigheid niet voldoende aan bod komt in klimaatbeleid;</text:p>
      <text:p text:style-name="ifm_p_mt.3.76mm_ifm">van mening dat klimaatrechtvaardigheid via verbeterd draagvlak tot een versnelling van onze klimaataanpak zal leiden;</text:p>
      <text:p text:style-name="ifm_p_mt.3.76mm_ifm">verzoekt de regering het bestaande en toekomstige klimaatbeleid te toetsen op rechtvaardigheid van verdeling van klimaatkost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39<text:tab/><text:page-number text:select-page="current"/></text:p>
      </style:footer>
    </style:master-page>
    <style:master-page xmlns:sdu-fn="http://schema.sdu.nl/2011/07/functions" style:name="Landscape" style:page-layout-name="landscape-margin-text">
      <style:footer>
        <text:p text:style-name="footer">Tweede Kamer, vergaderjaar 2023-2024, 32 813, nr. 1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Beckerman over toetsing van het bestaande en toekomstige klimaatbeleid op rechtvaardigheid van verdeling van klimaatkosten</dc:title>
    <meta:user-defined meta:name="OVERHEIDop.ParlID/DC.identifier">kst-32813-1339</meta:user-defined>
    <meta:user-defined meta:name="OVERHEIDop.ondernummer">1339</meta:user-defined>
    <meta:user-defined meta:name="DCTERMS.W3CDTF/DCTERMS.available">2023-12-2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Beckerman over toetsing van het bestaande en toekomstige klimaatbeleid op rechtvaardigheid van verdeling van klimaatkosten</meta:user-defined>
    <meta:user-defined meta:name="OVERHEIDop.indiener">S.M. Beckerma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Kabinetsaanpak Klimaatbeleid; Motie; Motie van het lid Beckerman over toetsing van het bestaande en toekomstige klimaatbeleid op rechtvaardigheid van verdeling van klimaat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