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33
      <text:tab/>MOTIE VAN HET LID CHRISTINE TEUNISSEN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het openen van Lelystad Airport onwenselijk is voor het klimaat, de volksgezondheid en vanwege de schaarse stikstofruimte;</text:p>
      <text:p text:style-name="ifm_p_mt.3.76mm_ifm">verzoekt de regering met een voorstel te komen om Lelystad Airport definitief niet te openen voor de commerciële burgerluchtvaart;</text:p>
      <text:p text:style-name="ifm_p_mt.3.76mm_ifm">verzoekt de regering tevens in overleg met lokale autoriteiten en inwoners een alternatief te presenteren voor een maatschappelijke investering in de regio,</text:p>
      <text:p text:style-name="ifm_p_mt.3.76mm_ifm">en gaat over tot de orde van de dag.</text:p>
      <text:p text:style-name="ifm_p_mt.3.76mm_ifm">Christine Teunissen</text:p>
      <text:p text:style-name="ifm_p_ifm">Grinwis</text:p>
      <text:p text:style-name="ifm_p_ifm">Krög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Christine Teunissen c.s. over een voorstel om Lelystad Airport definitief niet te openen voor de commerciële burgerluchtvaart</dc:title>
    <meta:user-defined meta:name="OVERHEIDop.ParlID/DC.identifier">kst-32813-1333</meta:user-defined>
    <meta:user-defined meta:name="OVERHEIDop.ondernummer">1333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een voorstel om Lelystad Airport definitief niet te openen voor de commerciële burgerluchtvaart</meta:user-defined>
    <meta:user-defined meta:name="OVERHEIDop.indiener">S.M. Beckerman</meta:user-defined>
    <meta:user-defined meta:name="OVERHEIDop.indiener">S.C. Kröger</meta:user-defined>
    <meta:user-defined meta:name="OVERHEIDop.indiener">P.A. Grinwis</meta:user-defined>
    <meta:user-defined meta:name="OVERHEIDop.indiener">C. (Christine)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Christine Teunissen c.s. over een voorstel om Lelystad Airport definitief niet te openen voor de commerciële burgerlucht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