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30
      <text:tab/>MOTIE VAN HET LID KOPS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verzoekt de regering biomassa als greenwashing te bestempel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biomassa als greenwashing bestempelen</dc:title>
    <meta:user-defined meta:name="OVERHEIDop.ParlID/DC.identifier">kst-32813-1330</meta:user-defined>
    <meta:user-defined meta:name="OVERHEIDop.ondernummer">1330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biomassa als greenwashing bestempel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Kops over biomassa als greenwashing bestem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