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9
      <text:tab/>MOTIE VAN HET LID DASSEN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Duitsland een gascontract heeft afgesloten met Noorwegen tot 2039;</text:p>
      <text:p text:style-name="ifm_p_mt.3.76mm_ifm">verzoekt de regering het initiatief te nemen om tot een permanent Europees platform te komen waarbinnen landen de mogelijkheid hebben om gezamenlijke inkopen te do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Dassen over komen tot een permanent Europees platform waarbinnen landen gezamenlijk kunnen inkopen</dc:title>
    <meta:user-defined meta:name="OVERHEIDop.ParlID/DC.identifier">kst-32813-1329</meta:user-defined>
    <meta:user-defined meta:name="OVERHEIDop.ondernummer">1329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komen tot een permanent Europees platform waarbinnen landen gezamenlijk kunnen inkopen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Dassen over komen tot een permanent Europees platform waarbinnen landen gezamenlijk kunnen in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