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24
      <text:tab/>MOTIE VAN HET LID POSTMA</text:h>
      <text:p text:style-name="ifm_p_ifm">Voorgesteld 20 december 2023</text:p>
      <text:p text:style-name="ifm_p_mt.3.76mm_ifm">De Kamer,</text:p>
      <text:p text:style-name="ifm_p_mt.3.76mm_ifm">gehoord de beraadslaging,</text:p>
      <text:p text:style-name="ifm_p_mt.3.76mm_ifm">constaterende dat de energiearmoede is toegenomen in Nederland;</text:p>
      <text:p text:style-name="ifm_p_mt.3.76mm_ifm">constaterende dat er plannen zijn om energie (gas, elektriciteit, brandstoffen) nog zwaarder direct of indirect (via bijvoorbeeld ETS2, nettarieven) te belasten;</text:p>
      <text:p text:style-name="ifm_p_mt.3.76mm_ifm">van mening dat dit de bestaanszekerheid van Nederlandse huishoudens niet (verder) onder druk mag zetten;</text:p>
      <text:p text:style-name="ifm_p_mt.3.76mm_ifm">verzoekt de regering om een advies te vragen aan een combinatie van SER, WRR en Nibud over op welke wijze voorkomen kan worden dat de energietransitie tot een toename (en natuurlijk bij voorkeur een forse afname) van de energiearmoede in Nederland leidt;</text:p>
      <text:p text:style-name="ifm_p_mt.3.76mm_ifm">verzoekt de regering dit advies binnen een halfjaar aan de Kamer te overhandig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24<text:tab/><text:page-number text:select-page="current"/></text:p>
      </style:footer>
    </style:master-page>
    <style:master-page xmlns:sdu-fn="http://schema.sdu.nl/2011/07/functions" style:name="Landscape" style:page-layout-name="landscape-margin-text">
      <style:footer>
        <text:p text:style-name="footer">Tweede Kamer, vergaderjaar 2023-2024, 32 813, nr. 1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Postma over advies vragen over hoe te voorkomen dat de energietransitie leidt tot een toename van de energiearmoede</dc:title>
    <meta:user-defined meta:name="OVERHEIDop.ParlID/DC.identifier">kst-32813-1324</meta:user-defined>
    <meta:user-defined meta:name="OVERHEIDop.ondernummer">1324</meta:user-defined>
    <meta:user-defined meta:name="DCTERMS.W3CDTF/DCTERMS.available">2023-12-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Postma over advies vragen over hoe te voorkomen dat de energietransitie leidt tot een toename van de energiearmoede</meta:user-defined>
    <meta:user-defined meta:name="OVERHEIDop.indiener">W.L. Postma</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Kabinetsaanpak Klimaatbeleid; Motie; Motie van het lid Postma over advies vragen over hoe te voorkomen dat de energietransitie leidt tot een toename van de energie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