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22
      <text:tab/>MOTIE VAN HET LID KRÖGER C.S.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op de COP28 door 198 landen een krachtig signaal is afgegeven voor het afbouwen van fossiele energie;</text:p>
      <text:p text:style-name="ifm_p_mt.3.76mm_ifm">constaterende dat lidstaten zijn opgeroepen om uiterlijk in 2025 aangescherpte doelen in te dienen voor 2035;</text:p>
      <text:p text:style-name="ifm_p_mt.3.76mm_ifm">overwegende dat hier zowel nationaal als internationaal actie voor nodig is, in samenwerking met de EU en de VN;</text:p>
      <text:p text:style-name="ifm_p_mt.3.76mm_ifm">verzoekt de regering om zich in te spannen voor de uitvoering van de afspraken van COP28,</text:p>
      <text:p text:style-name="ifm_p_mt.3.76mm_ifm">en gaat over tot de orde van de dag.</text:p>
      <text:p text:style-name="ifm_p_mt.3.76mm_ifm">Kröger</text:p>
      <text:p text:style-name="ifm_p_ifm">Dassen</text:p>
      <text:p text:style-name="ifm_p_ifm">Christine Teuniss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c.s. over zich inspannen voor de uitvoering van de afspraken van COP28</dc:title>
    <meta:user-defined meta:name="OVERHEIDop.ParlID/DC.identifier">kst-32813-1322</meta:user-defined>
    <meta:user-defined meta:name="OVERHEIDop.ondernummer">1322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zich inspannen voor de uitvoering van de afspraken van COP28</meta:user-defined>
    <meta:user-defined meta:name="OVERHEIDop.indiener">P.A. Grinwis</meta:user-defined>
    <meta:user-defined meta:name="OVERHEIDop.indiener">C. (Christine) Teunissen</meta:user-defined>
    <meta:user-defined meta:name="OVERHEIDop.indiener">L.A.J.M. Da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Kröger c.s. over zich inspannen voor de uitvoering van de afspraken van COP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