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28
      <text:tab/>MOTIE VAN DE LEDEN KRÖGER EN VAN VELDHOVEN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wetenschappelijk aangetoond is dat methaan structureel weglekt in de olie- en gasindustrie en bij waterzuiveringsinstallaties, wat betekent dat de berekende uitstoot niet overeenkomt met de werkelijke uitstoot;</text:p>
      <text:p text:style-name="ifm_p_mt.3.76mm_ifm">verzoekt de regering, te zorgen dat de gassector, de waterschappen en Rijkswaterstaat het weglekken van methaan beter meten;</text:p>
      <text:p text:style-name="ifm_p_mt.3.76mm_ifm">verzoekt de regering, deze sectoren te vragen een actieplan op te stellen om deze lekkages verder terug te dringen,</text:p>
      <text:p text:style-name="ifm_p_mt.3.76mm_ifm">en gaat over tot de orde van de dag.</text:p>
      <text:p text:style-name="ifm_p_mt.3.76mm_ifm">Krög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de leden Kröger en Van Veldhoven over een actieplan om methaanlekkage terug te dringen</dc:title>
    <meta:user-defined meta:name="OVERHEIDop.ParlID/DC.identifier">kst-32813-128</meta:user-defined>
    <meta:user-defined meta:name="OVERHEIDop.ondernummer">128</meta:user-defined>
    <meta:user-defined meta:name="DCTERMS.W3CDTF/DCTERMS.available">2017-05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röger en Van Veldhoven over een actieplan om methaanlekkage terug te dringen</meta:user-defined>
    <meta:user-defined meta:name="OVERHEIDop.Parlementair/DC.type">Kamerstuk</meta:user-defined>
    <meta:user-defined meta:name="OVERHEIDop.indiener">S. van Veldhoven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Kröger en Van Veldhoven over een actieplan om methaanlekkage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