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127
      <text:tab/>MOTIE VAN HET LID OUWEHAND</text:h>
      <text:p text:style-name="ifm_p_ifm">Voorgesteld 11 mei 2017</text:p>
      <text:p text:style-name="ifm_p_mt.3.76mm_ifm">De Kamer,</text:p>
      <text:p text:style-name="ifm_p_mt.3.76mm_ifm">gehoord de beraadslaging,</text:p>
      <text:p text:style-name="ifm_p_mt.3.76mm_ifm">constaterende dat het kabinet in Europa onderhandelt over emissiereductiedoelstellingen voor de landbouw per 2030, maar dat er nu nog geen doelstellingen gelden voor bijvoorbeeld de melkveehouderij;</text:p>
      <text:p text:style-name="ifm_p_mt.3.76mm_ifm">wijzende op het klimaatvonnis dat Nederland de uitstoot van broeikasgassen in 2020 met 25% moet hebben gereduceerd ten opzichte van 1990;</text:p>
      <text:p text:style-name="ifm_p_mt.3.76mm_ifm">wijzende op de verschillende andere doelen waaraan de (melk)veehouderij zal moeten voldoen ten aanzien van de bescherming van milieu, natuur, volksgezondheid en dierenwelzijn en op de aangenomen motie voor weidegang;</text:p>
      <text:p text:style-name="ifm_p_mt.3.76mm_ifm">verzoekt de regering, de reductie van de uitstoot van broeikasgassen door de (melk)veehouderij in samenhang met de andere doelen te realiseren, waarbij een bronaanpak, te weten een krimp van de veestapel zonder de productie per dier op te voeren, het belangrijkste uitgangspunt is,</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13, nr. 127<text:tab/><text:page-number text:select-page="current"/></text:p>
      </style:footer>
    </style:master-page>
    <style:master-page xmlns:sdu-fn="http://schema.sdu.nl/2011/07/functions" style:name="Landscape" style:page-layout-name="landscape-margin-text">
      <style:footer>
        <text:p text:style-name="footer">Tweede Kamer, vergaderjaar 2016-2017, 32 813,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op weg naar 2020; Motie; Motie van het lid Ouwehand over reductie van de uitstoot van broeikasgassen door de melkveehouderij</dc:title>
    <meta:user-defined meta:name="OVERHEIDop.ParlID/DC.identifier">kst-32813-127</meta:user-defined>
    <meta:user-defined meta:name="OVERHEIDop.ondernummer">127</meta:user-defined>
    <meta:user-defined meta:name="DCTERMS.W3CDTF/DCTERMS.available">2017-05-12</meta:user-defined>
    <meta:user-defined meta:name="OVERHEIDop.KamerstukTypen/DC.type">Motie</meta:user-defined>
    <meta:user-defined meta:name="OVERHEIDop.dossiernummer">32813</meta:user-defined>
    <meta:user-defined meta:name="OVERHEIDop.documenttitel">Motie van het lid Ouwehand over reductie van de uitstoot van broeikasgassen door de melkveehouderij</meta:user-defined>
    <meta:user-defined meta:name="OVERHEIDop.Parlementair/DC.type">Kamerstuk</meta:user-defined>
    <meta:user-defined meta:name="OVERHEIDop.indiener">E. Ouwehand</meta:user-defined>
    <meta:user-defined meta:name="OVERHEIDop.vergaderjaar">2016-2017</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Motie; Motie van het lid Ouwehand over reductie van de uitstoot van broeikasgassen door de melkveehouderij</meta:user-defined>
    <meta:user-defined meta:name="OVERHEIDop.publicationName">Kamerstuk</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