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1
      <text:tab/>MOTIE VAN HET LID BOUTKAN C.S.</text:h>
      <text:p text:style-name="ifm_p_ifm">Voorgesteld 20 juni 2023</text:p>
      <text:p text:style-name="ifm_p_mt.3.76mm_ifm">De Kamer,</text:p>
      <text:p text:style-name="ifm_p_mt.3.76mm_ifm">gehoord de beraadslaging,</text:p>
      <text:p text:style-name="ifm_p_mt.3.76mm_ifm">constaterende dat het ibo-rapport Scherpe doelen, scherpe keuzes de maatschappelijke kosten van vliegen in kaart heeft gebracht, maar dat de uitvoeringstechnische en juridische problemen bij enkele varianten van de vliegbelasting niet duidelijk in kaart zijn gebracht;</text:p>
      <text:p text:style-name="ifm_p_mt.3.76mm_ifm">overwegende dat een verhoging van de vliegbelasting waarbij er gedifferentieerd wordt naar vluchtklasse, frequentie van vliegen of naar vluchtafstand, de maatschappelijke kosten van vliegen beter kan beprijzen maar hier onduidelijk is wat de uitvoeringstechnische problemen zijn;</text:p>
      <text:p text:style-name="ifm_p_mt.3.76mm_ifm">overwegende dat Zweden en Duitsland varianten van beprijzen naar vluchtklasse of vluchtafstand hebben ingevoerd;</text:p>
      <text:p text:style-name="ifm_p_mt.3.76mm_ifm">verzoekt de regering voor de behandeling van het Belastingplan 2024 te onderzoeken hoe de varianten van beprijzen naar vluchtklasse of vluchtafstand (de B- en C-varianten van het ibo-rapport) en frequentie van vliegen kunnen worden ingevoerd in Nederland, waarbij zij ook de onduidelijkheden omtrent de uitvoeringstechnische en juridische problemen in kaart brengen,</text:p>
      <text:p text:style-name="ifm_p_mt.3.76mm_ifm">en gaat over tot de orde van de dag.</text:p>
      <text:p text:style-name="ifm_p_mt.3.76mm_ifm">Boutkan</text:p>
      <text:p text:style-name="ifm_p_ifm">Kröger</text:p>
      <text:p text:style-name="ifm_p_ifm">Thij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1<text:tab/><text:page-number text:select-page="current"/></text:p>
      </style:footer>
    </style:master-page>
    <style:master-page xmlns:sdu-fn="http://schema.sdu.nl/2011/07/functions" style:name="Landscape" style:page-layout-name="landscape-margin-text">
      <style:footer>
        <text:p text:style-name="footer">Tweede Kamer, vergaderjaar 2022-2023, 32 813, nr. 1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tkan c.s. over onderzoeken hoe de varianten van beprijzen naar vluchtklasse, vluchtafstand en frequentie van vliegen kunnen worden ingevoerd</dc:title>
    <meta:user-defined meta:name="OVERHEIDop.ParlID/DC.identifier">kst-32813-1261</meta:user-defined>
    <meta:user-defined meta:name="OVERHEIDop.ondernummer">1261</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outkan c.s. over onderzoeken hoe de varianten van beprijzen naar vluchtklasse, vluchtafstand en frequentie van vliegen kunnen worden ingevoerd</meta:user-defined>
    <meta:user-defined meta:name="OVERHEIDop.indiener">C. Teunissen</meta:user-defined>
    <meta:user-defined meta:name="OVERHEIDop.indiener">J. Thijssen</meta:user-defined>
    <meta:user-defined meta:name="OVERHEIDop.indiener">S.C. Kröger</meta:user-defined>
    <meta:user-defined meta:name="OVERHEIDop.indiener">E. Boutka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Boutkan c.s. over onderzoeken hoe de varianten van beprijzen naar vluchtklasse, vluchtafstand en frequentie van vliegen kunne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