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59
      <text:tab/>MOTIE VAN DE LEDEN VAN HAGA EN SMOLDER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Carbon Capture and Storage (CCS) geen duurzame techniek is;</text:p>
      <text:p text:style-name="ifm_p_mt.3.76mm_ifm">verzoekt de regering om CCS-projecten niet meer in aanmerking te laten komen voor subsidies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Smolders over CCS-projecten niet meer in aanmerking laten komen voor subsidies</dc:title>
    <meta:user-defined meta:name="OVERHEIDop.ParlID/DC.identifier">kst-32813-1259</meta:user-defined>
    <meta:user-defined meta:name="OVERHEIDop.ondernummer">1259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CCS-projecten niet meer in aanmerking laten komen voor subsidies</meta:user-defined>
    <meta:user-defined meta:name="OVERHEIDop.indiener">H.A.J. Smolder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de leden Van Haga en Smolders over CCS-projecten niet meer in aanmerking laten komen voor 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