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56
      <text:tab/>MOTIE VAN DE LEDEN TEUNISSEN EN VAN RAAN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constaterende dat het kabinet tegen de adviezen van de Sociaal-Economische Raad en de afspraak uit het coalitieakkoord in toch houtige biomassa voor de energieproductie door kolencentrales wil gaan inzetten door toepassing van Bio-Energy with Carbon Capture and Storage (BECCS);</text:p>
      <text:p text:style-name="ifm_p_mt.3.76mm_ifm">overwegende dat bossen, de biodiversiteit en landbouwgrond nu al onder druk staan door de productie van houtige biomassa;</text:p>
      <text:p text:style-name="ifm_p_mt.3.76mm_ifm">constaterende dat het RIVM al in 2018 waarschuwde voor extra fijnstof en gezondheidsschade door energieproductie op basis van houtige biomassa;</text:p>
      <text:p text:style-name="ifm_p_mt.3.76mm_ifm">constaterende dat er volgens het IPCC ook 1,5 graadtrajecten mogelijk zijn zonder BECCS;</text:p>
      <text:p text:style-name="ifm_p_mt.3.76mm_ifm">verzoekt de regering de stimulering van BECCS uit het aanvullende klimaatpakket te schrappen,</text:p>
      <text:p text:style-name="ifm_p_mt.3.76mm_ifm">en gaat over tot de orde van de dag.</text:p>
      <text:p text:style-name="ifm_p_mt.3.76mm_ifm">Teunisse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eunissen en Van Raan over de stimulering van BECCS uit het aanvullende klimaatpakket schrappen</dc:title>
    <meta:user-defined meta:name="OVERHEIDop.ParlID/DC.identifier">kst-32813-1256</meta:user-defined>
    <meta:user-defined meta:name="OVERHEIDop.ondernummer">1256</meta:user-defined>
    <meta:user-defined meta:name="DCTERMS.W3CDTF/DCTERMS.available">2023-06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eunissen en Van Raan over de stimulering van BECCS uit het aanvullende klimaatpakket schrappen</meta:user-defined>
    <meta:user-defined meta:name="OVERHEIDop.indiener">L. van Raan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Kabinetsaanpak Klimaatbeleid; Motie; Motie van de leden Teunissen en Van Raan over de stimulering van BECCS uit het aanvullende klimaatpakket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