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5
      <text:tab/>MOTIE VAN DE LEDEN ERKENS EN BONTENBAL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Nederland de komende jaren investeert in kernenergie en ervoor kiest om twee grote nieuwe kerncentrales te bouwen;</text:p>
      <text:p text:style-name="ifm_p_mt.3.76mm_ifm">overwegende dat hier kansen liggen voor het Nederlandse bedrijfsleven en onze kennisinstellingen;</text:p>
      <text:p text:style-name="ifm_p_mt.3.76mm_ifm">constaterende dat er veelbelovende ontwikkelingen plaatsvinden in het onderzoek naar Generatie IV-SMR's waarbij mogelijk ook het kernafvalprobleem fors verminderd kan worden;</text:p>
      <text:p text:style-name="ifm_p_mt.3.76mm_ifm">constaterende dat er door het kabinet 65 miljoen uitgetrokken wordt om de ontwikkeling van SMR's te versnellen;</text:p>
      <text:p text:style-name="ifm_p_mt.3.76mm_ifm">verzoekt de regering om een programma-aanpak langs de volgende lijnen uit te werken, de Kamer hierover uiterlijk te informeren in Q4 2023 en te beginnen met de uitvoering in 2024:</text:p>
      <text:p text:style-name="ifm_p_indent.-5mm_mleft.5mm_ifm">•<text:tab/>het koppelen van SMR-ontwikkelaars en de Nederlandse maakindustrie;</text:p>
      <text:p text:style-name="ifm_p_indent.-5mm_mleft.5mm_ifm">•<text:tab/>het ondersteunen van provincies die mogelijk geïnteresseerd zijn in SMR's in hun verkenningen middels een gestandaardiseerde aanpak;</text:p>
      <text:p text:style-name="ifm_p_indent.-5mm_mleft.5mm_ifm">•<text:tab/>het gericht bijdragen aan onderzoek naar Generatie IV-SMR-ontwerpen, waar dit een win-win oplevert voor de brede nucleaire kennis- en waardeketen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rkens en Bontenbal over een programma-aanpak voor SMR's uitwerken</dc:title>
    <meta:user-defined meta:name="OVERHEIDop.ParlID/DC.identifier">kst-32813-1255</meta:user-defined>
    <meta:user-defined meta:name="OVERHEIDop.ondernummer">1255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een programma-aanpak voor SMR's uitwerken</meta:user-defined>
    <meta:user-defined meta:name="OVERHEIDop.indiener">H. Bontenbal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Erkens en Bontenbal over een programma-aanpak voor SMR's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