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52
      <text:tab/>MOTIE VAN HET LID VAN DER PLA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er files zijn ontstaan op het elektriciteitsnet, de zogenoemde netcongestie;</text:p>
      <text:p text:style-name="ifm_p_mt.3.76mm_ifm">constaterende dat deze filevorming ontstaat omdat het energienet niet optimaal wordt gebruikt;</text:p>
      <text:p text:style-name="ifm_p_mt.3.76mm_ifm">constaterende dat netbeheerders vaak op basis van de maximale in- en output van het net bepalen wat ze aansluiten;</text:p>
      <text:p text:style-name="ifm_p_mt.3.76mm_ifm">constaterende dat dit een optelsom is van het maximale aangevraagde gebruik, zonder dat die energie allemaal daadwerkelijk wordt gebruikt;</text:p>
      <text:p text:style-name="ifm_p_mt.3.76mm_ifm">constaterende dat daadwerkelijke metingen op het net pas echt goed inzicht geven in wat er werkelijk aan energie wordt gebruikt;</text:p>
      <text:p text:style-name="ifm_p_mt.3.76mm_ifm">overwegende dat bakkers en andere bedrijven door daadwerkelijke metingen en inzicht op het net wel gebruik kunnen maken van het net voor elektrificatie van hun bedrijven;</text:p>
      <text:p text:style-name="ifm_p_mt.3.76mm_ifm">verzoekt het kabinet prioriteit te geven aan het slimmer maken van het net</text:p>
      <text:p text:style-name="ifm_p_ifm">door netbeheerders te verplichten metingen uit te laten voeren, knelpunten in wet- en regelgeving hiervoor weg te nemen en de Autoriteit Consument &amp; Markt dit jaar nog een rapport op te laten leveren over de ontwikkeling van slimme elektriciteitsnetten en welke investeringen daarvoor nodig zijn om dit landelijk uit te ro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der Plas over prioriteit geven aan het slimmer maken van het net</dc:title>
    <meta:user-defined meta:name="OVERHEIDop.ParlID/DC.identifier">kst-32813-1252</meta:user-defined>
    <meta:user-defined meta:name="OVERHEIDop.ondernummer">1252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prioriteit geven aan het slimmer maken van het net</meta:user-defined>
    <meta:user-defined meta:name="OVERHEIDop.indiener">C.A.M. van der Pla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Van der Plas over prioriteit geven aan het slimmer maken van het 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