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0
      <text:tab/>MOTIE VAN HET LID KOP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verzoekt de regering alle subsidies op elektrische auto's onmiddellijk te sto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alle subsidies op elektrische auto's onmiddellijk stoppen</dc:title>
    <meta:user-defined meta:name="OVERHEIDop.ParlID/DC.identifier">kst-32813-1250</meta:user-defined>
    <meta:user-defined meta:name="OVERHEIDop.ondernummer">1250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alle subsidies op elektrische auto's onmiddellijk stopp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ops over alle subsidies op elektrische auto's onmiddellijk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