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46
      <text:tab/>MOTIE VAN HET LID KRÖGER</text:h>
      <text:p text:style-name="ifm_p_ifm">Voorgesteld 20 juni 2023</text:p>
      <text:p text:style-name="ifm_p_mt.3.76mm_ifm">De Kamer,</text:p>
      <text:p text:style-name="ifm_p_mt.3.76mm_ifm">gehoord de beraadslaging,</text:p>
      <text:p text:style-name="ifm_p_mt.3.76mm_ifm">constaterende dat ons verkeer goed is voor een CO<text:span text:style-name="ifm_span_font.subscript_ifm">2</text:span>-uitstoot van 30 megaton per jaar en dat voor een klimaatneutraal vervoerssysteem de combinatie openbaar vervoer en betaalbare elektrische (deel)auto's cruciaal is;</text:p>
      <text:p text:style-name="ifm_p_mt.3.76mm_ifm">overwegende dat op dit moment de beoogde doelen voor elektrische verkoop in 2030 met het huidige beleid voor slechts 60% gehaald worden en het openbaar vervoer zwaar, met name in het landelijk gebied, onder druk staat door financiële tekorten;</text:p>
      <text:p text:style-name="ifm_p_mt.3.76mm_ifm">overwegende dat de eerder aangekondigde maatregel voor vlootnormering in de leasesector ook een instroom van honderdduizenden betaalbare tweedehands elektrische auto's zou betekenen;</text:p>
      <text:p text:style-name="ifm_p_mt.3.76mm_ifm">verzoekt de regering maatregelen toe te voegen aan het klimaatpakket die de tijdige transitie naar klimaatneutraal vervoer garanderen, waaronder de versterking van openbaar vervoer en het vergroten van het aandeel elektrische deelauto's,</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46<text:tab/><text:page-number text:select-page="current"/></text:p>
      </style:footer>
    </style:master-page>
    <style:master-page xmlns:sdu-fn="http://schema.sdu.nl/2011/07/functions" style:name="Landscape" style:page-layout-name="landscape-margin-text">
      <style:footer>
        <text:p text:style-name="footer">Tweede Kamer, vergaderjaar 2022-2023, 32 813,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röger over maatregelen toevoegen aan het klimaatpakket die de tijdige transitie naar klimaatneutraal vervoer garanderen</dc:title>
    <meta:user-defined meta:name="OVERHEIDop.ParlID/DC.identifier">kst-32813-1246</meta:user-defined>
    <meta:user-defined meta:name="OVERHEIDop.ondernummer">1246</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Kröger over maatregelen toevoegen aan het klimaatpakket die de tijdige transitie naar klimaatneutraal vervoer garanderen</meta:user-defined>
    <meta:user-defined meta:name="OVERHEIDop.indiener">S.C. Kröge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het lid Kröger over maatregelen toevoegen aan het klimaatpakket die de tijdige transitie naar klimaatneutraal vervoer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