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44
      <text:tab/>MOTIE VAN DE LEDEN THIJSSEN EN KRÖGER 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overwegende dat de klimaattransitie gepaard gaat met ingrijpende veranderingen in onze economie en samenleving;</text:p>
      <text:p text:style-name="ifm_p_mt.3.76mm_ifm">overwegende dat de WRR oproept om klimaatrechtvaardigheid een stevige, geïnstitutionaliseerde plek te geven in de vormgeving van de klimaattransitie;</text:p>
      <text:p text:style-name="ifm_p_mt.3.76mm_ifm">verzoekt de regering om met een plan van aanpak te komen over hoe rechtvaardigheid goed en gedegen verankerd wordt in klimaatbeleid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Kröger over rechtvaardigheid goed en gedegen verankeren in klimaatbeleid</dc:title>
    <meta:user-defined meta:name="OVERHEIDop.ParlID/DC.identifier">kst-32813-1244</meta:user-defined>
    <meta:user-defined meta:name="OVERHEIDop.ondernummer">1244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rechtvaardigheid goed en gedegen verankeren in klimaatbeleid</meta:user-defined>
    <meta:user-defined meta:name="OVERHEIDop.indiener">S.C. Kröger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de leden Thijssen en Kröger over rechtvaardigheid goed en gedegen verankeren in klimaat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