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43
      <text:tab/>MOTIE VAN DE LEDEN BONTENBAL EN ERKENS</text:h>
      <text:p text:style-name="ifm_p_ifm">Voorgesteld 20 juni 2023</text:p>
      <text:p text:style-name="ifm_p_mt.3.76mm_ifm">De Kamer,</text:p>
      <text:p text:style-name="ifm_p_mt.3.76mm_ifm">gehoord de beraadslaging,</text:p>
      <text:p text:style-name="ifm_p_mt.3.76mm_ifm">constaterende dat CO<text:span text:style-name="ifm_span_font.subscript_ifm">2</text:span>-verwijdering uit de atmosfeer nodig zal zijn om klimaatverandering te beperken;</text:p>
      <text:p text:style-name="ifm_p_mt.3.76mm_ifm">constaterende dat er verschillende technologieën voor negatieve emissies beschikbaar zijn, maar deze verschillen in rijpheid, potentieel en kosteneffectiviteit;</text:p>
      <text:p text:style-name="ifm_p_mt.3.76mm_ifm">constaterende dat in het aanvullende klimaatpakket een doelstelling voor negatieve emissies is opgenomen;</text:p>
      <text:p text:style-name="ifm_p_mt.3.76mm_ifm">verzoekt de regering om nog dit jaar een routekaart voor negatieve emissies te ontwikkelen, in samenwerking met de sector en gebaseerd op geverifieerde rekenmodellen, inclusief een beschrijving van het instrumentarium ter ondersteuning en stimulering van de technologieën die langjarig CO<text:span text:style-name="ifm_span_font.subscript_ifm">2</text:span> uit de atmosfeer verwijderen, zonder een lock-in voor fossiele brandstoffen te creëren,</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43<text:tab/><text:page-number text:select-page="current"/></text:p>
      </style:footer>
    </style:master-page>
    <style:master-page xmlns:sdu-fn="http://schema.sdu.nl/2011/07/functions" style:name="Landscape" style:page-layout-name="landscape-margin-text">
      <style:footer>
        <text:p text:style-name="footer">Tweede Kamer, vergaderjaar 2022-2023, 32 813,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ntenbal en Erkens over nog dit jaar een routekaart voor negatieve emissies ontwikkelen</dc:title>
    <meta:user-defined meta:name="OVERHEIDop.ParlID/DC.identifier">kst-32813-1243</meta:user-defined>
    <meta:user-defined meta:name="OVERHEIDop.ondernummer">1243</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ntenbal en Erkens over nog dit jaar een routekaart voor negatieve emissies ontwikkelen</meta:user-defined>
    <meta:user-defined meta:name="OVERHEIDop.indiener">S.P.A. Erkens</meta:user-defined>
    <meta:user-defined meta:name="OVERHEIDop.indiener">H. Bontenbal</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de leden Bontenbal en Erkens over nog dit jaar een routekaart voor negatieve emissies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