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41
      <text:tab/>MOTIE VAN HET LID KRÖGER C.S.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overwegende dat een decentraal energiesysteem met name voor huishoudens een voorwaarde is voor de systeemtransitie naar duurzame energie;</text:p>
      <text:p text:style-name="ifm_p_mt.3.76mm_ifm">overwegende dat energiecoöperaties een essentiële rol hierbij kunnen spelen;</text:p>
      <text:p text:style-name="ifm_p_mt.3.76mm_ifm">verzoekt de regering een visie op het decentrale energiesysteem te ontwikkelen waarbij energiecoöperaties een centrale rol hebben, en inzichtelijk te maken welke beleidsinstrumenten nodig zijn om dit te stimuleren,</text:p>
      <text:p text:style-name="ifm_p_mt.3.76mm_ifm">en gaat over tot de orde van de dag</text:p>
      <text:p text:style-name="ifm_p_mt.3.76mm_ifm">Kröger</text:p>
      <text:p text:style-name="ifm_p_ifm">Boutkan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c.s. over het ontwikkelen van een visie op het decentrale energiesysteem met een centrale rol voor energiecoöperaties</dc:title>
    <meta:user-defined meta:name="OVERHEIDop.ParlID/DC.identifier">kst-32813-1241</meta:user-defined>
    <meta:user-defined meta:name="OVERHEIDop.ondernummer">1241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het ontwikkelen van een visie op het decentrale energiesysteem met een centrale rol voor energiecoöperaties</meta:user-defined>
    <meta:user-defined meta:name="OVERHEIDop.indiener">J. Thijssen</meta:user-defined>
    <meta:user-defined meta:name="OVERHEIDop.indiener">E. Boutka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het lid Kröger c.s. over het ontwikkelen van een visie op het decentrale energiesysteem met een centrale rol voor energiecoöpe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