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39
      <text:tab/>MOTIE VAN HET LID BOUTKAN C.S.</text:h>
      <text:p text:style-name="ifm_p_ifm">Voorgesteld 20 juni 2023</text:p>
      <text:p text:style-name="ifm_p_mt.3.76mm_ifm">De Kamer,</text:p>
      <text:p text:style-name="ifm_p_mt.3.76mm_ifm">gehoord de beraadslaging,</text:p>
      <text:p text:style-name="ifm_p_mt.3.76mm_ifm">overwegende dat een succesvolle systeemtransitie op het gebied van klimaat, natuur en leefomgeving vereist dat er in het klimaatbeleid na 2030 op z'n minst wordt toegezien op de drie pijlers natuurinclusief, nature-based en klimaatpositief;</text:p>
      <text:p text:style-name="ifm_p_mt.3.76mm_ifm">verzoekt de regering de drie pijlers natuurinclusief, nature-based en klimaatpositief nadrukkelijk te verankeren in de transitiepaden als onderdeel van de visie voor het klimaatbeleid na 2030,</text:p>
      <text:p text:style-name="ifm_p_mt.3.76mm_ifm">en gaat over tot de orde van de dag.</text:p>
      <text:p text:style-name="ifm_p_mt.3.76mm_ifm">Boutkan</text:p>
      <text:p text:style-name="ifm_p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39<text:tab/><text:page-number text:select-page="current"/></text:p>
      </style:footer>
    </style:master-page>
    <style:master-page xmlns:sdu-fn="http://schema.sdu.nl/2011/07/functions" style:name="Landscape" style:page-layout-name="landscape-margin-text">
      <style:footer>
        <text:p text:style-name="footer">Tweede Kamer, vergaderjaar 2022-2023, 32 813, nr. 1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Boutkan c.s. over de drie pijlers natuurinclusief, nature-based en klimaatpositief nadrukkelijk verankeren in de transitiepaden van het klimaatbeleid na 2030</dc:title>
    <meta:user-defined meta:name="OVERHEIDop.ParlID/DC.identifier">kst-32813-1239</meta:user-defined>
    <meta:user-defined meta:name="OVERHEIDop.ondernummer">1239</meta:user-defined>
    <meta:user-defined meta:name="DCTERMS.W3CDTF/DCTERMS.available">2023-06-21</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Boutkan c.s. over de drie pijlers natuurinclusief, nature-based en klimaatpositief nadrukkelijk verankeren in de transitiepaden van het klimaatbeleid na 2030</meta:user-defined>
    <meta:user-defined meta:name="OVERHEIDop.indiener">J. Thijssen</meta:user-defined>
    <meta:user-defined meta:name="OVERHEIDop.indiener">S.C. Kröger</meta:user-defined>
    <meta:user-defined meta:name="OVERHEIDop.indiener">E. Boutka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Kabinetsaanpak Klimaatbeleid; Motie; Motie van het lid Boutkan c.s. over de drie pijlers natuurinclusief, nature-based en klimaatpositief nadrukkelijk verankeren in de transitiepaden van het klimaatbeleid na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