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37
      <text:tab/>MOTIE VAN DE LEDEN VAN HAGA EN SMOLDER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steeds meer windmolens over hun houdbaarheidsdatum heen gaan;</text:p>
      <text:p text:style-name="ifm_p_mt.3.76mm_ifm">overwegende dat er steeds meer ongelukken gebeuren met windmolens;</text:p>
      <text:p text:style-name="ifm_p_mt.3.76mm_ifm">verzoekt de regering te onderzoeken of het mogelijk is om een onafhankelijke APK-keuring te introduceren voor windmolens, wellicht verzorgd door het Instituut Leefomgeving en Transport (ILT)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onderzoek naar het introduceren van een onafhankelijke APK-keuring voor windmolens</dc:title>
    <meta:user-defined meta:name="OVERHEIDop.ParlID/DC.identifier">kst-32813-1237</meta:user-defined>
    <meta:user-defined meta:name="OVERHEIDop.ondernummer">1237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onderzoek naar het introduceren van een onafhankelijke APK-keuring voor windmolens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Van Haga en Smolders over onderzoek naar het introduceren van een onafhankelijke APK-keuring voor windmol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