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21
      <text:tab/>MOTIE VAN HET LID KRÖGER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in de mobiliteitssector nog een grote opgave ligt om aan de klimaatdoelen te voldoen;</text:p>
      <text:p text:style-name="ifm_p_mt.3.76mm_ifm">constaterende dat in het ibo wordt voorgesteld om de inzet van biobrandstoffen te verhogen met 50 petajoule,</text:p>
      <text:p text:style-name="ifm_p_mt.3.76mm_ifm">overwegende dat de SER pleit voor hoogwaardige inzet van biogrondstoffen en dat de laagwaardige inzet van biobrandstoffen voor energie concurreert met hoogwaardige inzet van biogrondstoffen;</text:p>
      <text:p text:style-name="ifm_p_mt.3.76mm_ifm">overwegende de risico's voor biodiversiteitsverlies en onduurzaam land- en watergebruik bij de productie van biobrandstoffen;</text:p>
      <text:p text:style-name="ifm_p_mt.3.76mm_ifm">overwegende dat het produceren van biobrandstoffen mogelijk concurreert met voedselproductie en dat door de Russische inval in Oekraïne de aanvoer van voedsel is verminderd en de voedselprijzen al gestegen zijn;</text:p>
      <text:p text:style-name="ifm_p_mt.3.76mm_ifm">verzoekt de regering maximaal in te zetten op de transitie naar een CO<text:span text:style-name="ifm_span_font.subscript_ifm">2</text:span>-neutraal vervoerssysteem met elektrische (deel)auto's, ov en de fiets, en de inzet van biobrandstoffen zo veel als mogelijk te beper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maximale inzet op de transitie naar een CO2-neutraal vervoerssysteem en op beperking van de inzet van biobrandstoffen</dc:title>
    <meta:user-defined meta:name="OVERHEIDop.ParlID/DC.identifier">kst-32813-1221</meta:user-defined>
    <meta:user-defined meta:name="OVERHEIDop.ondernummer">1221</meta:user-defined>
    <meta:user-defined meta:name="DCTERMS.W3CDTF/DCTERMS.available">2023-04-1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maximale inzet op de transitie naar een CO2-neutraal vervoerssysteem en op beperking van de inzet van biobrandstoff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Kabinetsaanpak Klimaatbeleid; Motie; Motie van het lid Kröger over maximale inzet op de transitie naar een CO2-neutraal vervoerssysteem en op beperking van de inzet van bio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