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13
               </text:p>
          </table:table-cell>
          <table:table-cell office:value-type="string" table:number-columns-spanned="2" table:style-name="parlementair.kopcel3">
            <text:p text:style-name="headtable.dossiertitel"> Kabinetsaanpak Klimaatbeleid op weg naar 202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HET LID OUWEHAND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huidige biobrandstoffen alles behalve duurzaam zijn omdat de productie ervan leidt tot onder meer ontbossing
                  en het droogleggen van veenmoerassen, en het ten koste gaat van de wereldvoedselzekerheid;
               </text:p>
      <text:p text:style-name="algemeen">overwegende, dat de geconstateerde problemen vooral verbonden zijn aan het inzetten van geïmporteerde plantaardige olie als
                  biobrandstof;
               </text:p>
      <text:p text:style-name="algemeen">verzoekt de regering het gebruik van geïmporteerde plantaardige oliën niet toe te staan in haar duurzaam energiebeleid;</text:p>
      <text:p text:style-name="algemeen">verzoekt de regering tevens zich in te zetten voor een Europees verbod van plantaardige oliën voor het gebruik als biobrandstof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13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