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6
      <text:tab/>MOTIE VAN HET LID KOPS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spreekt zich uit tegen de benoeming van Kees Vendrik van GroenLinks als voorzitter van het platform voor maatschappelijk dialoog en reflectie over het klimaatbeleid;</text:p>
      <text:p text:style-name="ifm_p_mt.3.76mm_ifm">verzoekt de regering het platform voor maatschappelijke dialoog en reflectie over het klimaatbeleid op te he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het opheffen van het platform voor maatschappelijke dialoog en reflectie over het klimaatbeleid</dc:title>
    <meta:user-defined meta:name="OVERHEIDop.ParlID/DC.identifier">kst-32813-1136</meta:user-defined>
    <meta:user-defined meta:name="OVERHEIDop.ondernummer">1136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opheffen van het platform voor maatschappelijke dialoog en reflectie over het klimaatbeleid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Kops over het opheffen van het platform voor maatschappelijke dialoog en reflectie over het klimaa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