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4
      <text:tab/>MOTIE VAN HET LID BOUCKE C.S.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overwegende de noodzaak van het in samenhang beschouwen van de transitie naar een circulaire economie en het bestrijden van de klimaatcrisis;</text:p>
      <text:p text:style-name="ifm_p_mt.3.76mm_ifm">verzoekt de regering in de volgende Klimaat- en Energieverkenning ook de CO<text:span text:style-name="ifm_span_font.subscript_ifm">2</text:span>-reductie van maatregelen in het kader van de transitie naar de circulaire economie expliciet in kaart te brengen,</text:p>
      <text:p text:style-name="ifm_p_mt.3.76mm_ifm">en gaat over tot de orde van de dag.</text:p>
      <text:p text:style-name="ifm_p_mt.3.76mm_ifm">Boucke</text:p>
      <text:p text:style-name="ifm_p_ifm">Hagen</text:p>
      <text:p text:style-name="ifm_p_ifm">Grinwis</text:p>
      <text:p text:style-name="ifm_p_ifm">Bontenbal</text:p>
      <text:p text:style-name="ifm_p_ifm">Kröger</text:p>
      <text:p text:style-name="ifm_p_ifm">Thijssen</text:p>
      <text:p text:style-name="ifm_p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ucke c.s. over de CO2-reductie door de transitie naar de circulaire economie expliciet in kaart brengen</dc:title>
    <meta:user-defined meta:name="OVERHEIDop.ParlID/DC.identifier">kst-32813-1134</meta:user-defined>
    <meta:user-defined meta:name="OVERHEIDop.ondernummer">1134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de CO2-reductie door de transitie naar de circulaire economie expliciet in kaart brengen</meta:user-defined>
    <meta:user-defined meta:name="OVERHEIDop.indiener">L.A.J.M. Dassen</meta:user-defined>
    <meta:user-defined meta:name="OVERHEIDop.indiener">C. Teunissen</meta:user-defined>
    <meta:user-defined meta:name="OVERHEIDop.indiener">J. Thijssen</meta:user-defined>
    <meta:user-defined meta:name="OVERHEIDop.indiener">S.C. Kröger</meta:user-defined>
    <meta:user-defined meta:name="OVERHEIDop.indiener">H. Bontenbal</meta:user-defined>
    <meta:user-defined meta:name="OVERHEIDop.indiener">P.A. Grinwis</meta:user-defined>
    <meta:user-defined meta:name="OVERHEIDop.indiener">K.B. Hagen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Boucke c.s. over de CO2-reductie door de transitie naar de circulaire economie expliciet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