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110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1103
      <text:tab/>MOTIE VAN DE LEDEN BOULAKJAR EN PETER DE GROOT </text:h>
      <text:p text:style-name="ifm_p_ifm">Voorgesteld 27 september 2022</text:p>
      <text:p text:style-name="ifm_p_mt.3.76mm_ifm">De Kamer,</text:p>
      <text:p text:style-name="ifm_p_mt.3.76mm_ifm">gehoord de beraadslaging,</text:p>
      <text:p text:style-name="ifm_p_mt.3.76mm_ifm">constaterende dat de noodzaak om de energierekening van huishoudens structureel terug te dringen hoog is en het tempo van verduurzaming omhoog moet;</text:p>
      <text:p text:style-name="ifm_p_mt.3.76mm_ifm">constaterende dat uit onderzoek blijkt dat de Gemeentelijke VerduurzamingsRegeling (GVR) de potentie heeft om de versnelling in de verduurzaming van woningen te realiseren;</text:p>
      <text:p text:style-name="ifm_p_mt.3.76mm_ifm">overwegende dat veel woningeigenaren wel willen verduurzamen, maar dat zij opzien tegen het hele verduurzamingstraject en dat ontzorging van huishoudens voor versnelling kan gaan zorgen;</text:p>
      <text:p text:style-name="ifm_p_mt.3.76mm_ifm">verzoekt de regering om het instrument GVR op de kortste termijn mogelijk te maken en gemeenten hier actief op te wijzen,</text:p>
      <text:p text:style-name="ifm_p_mt.3.76mm_ifm">en gaat over tot de orde van de dag.</text:p>
      <text:p text:style-name="ifm_p_mt.3.76mm_ifm">Boulakjar</text:p>
      <text:p text:style-name="ifm_p_ifm">Peter de Gro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813, nr. 110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813, nr. 11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; Motie van de leden Boulakjar en Peter de Groot over het instrument Gemeentelijke VerduurzamingsRegeling op de kortste termijn mogelijk maken</dc:title>
    <meta:user-defined meta:name="OVERHEIDop.ParlID/DC.identifier">kst-32813-1103</meta:user-defined>
    <meta:user-defined meta:name="OVERHEIDop.ondernummer">1103</meta:user-defined>
    <meta:user-defined meta:name="DCTERMS.W3CDTF/DCTERMS.available">2022-09-28</meta:user-defined>
    <meta:user-defined meta:name="OVERHEIDop.KamerstukTypen/DC.type">Motie</meta:user-defined>
    <meta:user-defined meta:name="OVERHEIDop.dossiernummer">3281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Boulakjar en Peter de Groot over het instrument Gemeentelijke VerduurzamingsRegeling op de kortste termijn mogelijk maken</meta:user-defined>
    <meta:user-defined meta:name="OVERHEIDop.indiener">P.C. (Peter) de Groot</meta:user-defined>
    <meta:user-defined meta:name="OVERHEIDop.indiener">F. Boulakjar</meta:user-defined>
    <meta:user-defined meta:name="OVERHEIDop.dossiertitel">Kabinetsaanpak Klimaat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27</meta:user-defined>
    <meta:user-defined meta:name="DC.title">Kabinetsaanpak Klimaatbeleid; Motie; Motie van de leden Boulakjar en Peter de Groot over het instrument Gemeentelijke VerduurzamingsRegeling op de kortste termijn mogelijk m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