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3
               </text:p>
          </table:table-cell>
          <table:table-cell office:value-type="string" table:number-columns-spanned="2" table:style-name="parlementair.kopcel3">
            <text:p text:style-name="headtable.dossiertitel"> Kabinetsaanpak Klimaatbeleid op weg naar 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eerzandolie tot 23% meer CO<text:span text:style-name="subscript">2</text:span> uitstoot dan conventionele aardolie;
               </text:p>
      <text:p text:style-name="algemeen">constaterende, dat de winning van teerzandolie het grond- en oppervlaktewater ernstig vervuilt en het landschap onherstelbaar
                  aantast;
               </text:p>
      <text:p text:style-name="algemeen">constaterende, dat de winning van deze olie gepaard gaat met grootschalige mensenrechtenschendingen in Canada, waar de oorspronkelijke
                  bewoners van hun land worden verjaagd;
               </text:p>
      <text:p text:style-name="algemeen">verzoekt de regering zich in te zetten voor een Europees importverbod op teerzandolie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13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