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09
      <text:tab/>MOTIE VAN DE LEDEN VAN VELDHOVEN EN VAN TONGEREN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van mening dat er met betrekking tot de Urgendarechtszaak grond is om te vragen naar juridische kwesties, zoals de rol van de rechter en de trias politica;</text:p>
      <text:p text:style-name="ifm_p_mt.3.76mm_ifm">overwegende dat met sprongcassatie de juridische vragen sneller beantwoord kunnen worden dan met hoger beroep en dat snelle behandeling beter aansluit bij de urgentie van het klimaatprobleem;</text:p>
      <text:p text:style-name="ifm_p_mt.3.76mm_ifm">verzoekt de regering om, af te zien van hoger beroep en in plaats daarvan sprongcassatie aan te tekenen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Motie; Motie van de leden Van Veldhoven en Van Tongeren over aantekenen van sprongcassatie in plaats van hoger beroep</dc:title>
    <meta:user-defined meta:name="OVERHEIDop.ParlID/DC.identifier">kst-32813-109</meta:user-defined>
    <meta:user-defined meta:name="OVERHEIDop.ondernummer">109</meta:user-defined>
    <meta:user-defined meta:name="DCTERMS.W3CDTF/DCTERMS.available">2015-09-25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Veldhoven en Van Tongeren over aantekenen van sprongcassatie in plaats van hoger beroep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Van Veldhoven en Van Tongeren over aantekenen van sprongcassatie in plaats van hoger be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