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08
      <text:tab/>MOTIE VAN HET LID VAN TONGEREN</text:h>
      <text:p text:style-name="ifm_p_ifm">Voorgesteld 24 september 2015</text:p>
      <text:p text:style-name="ifm_p_mt.3.76mm_ifm">De Kamer,</text:p>
      <text:p text:style-name="ifm_p_mt.3.76mm_ifm">gehoord de beraadslaging,</text:p>
      <text:p text:style-name="ifm_p_mt.3.76mm_ifm">constaterende dat de Staat en Urgenda in de klimaatzaak hebben vastgesteld dat:</text:p>
      <text:p text:style-name="ifm_p_indent.-5mm_mleft.5mm_ifm">•<text:tab/>de wereldwijde emissies in 2050 met minstens 50% moeten zijn gedaald om de temperatuurstijging van de aarde tot maximaal 2°C te beperken;</text:p>
      <text:p text:style-name="ifm_p_indent.-5mm_mleft.5mm_ifm">•<text:tab/>de wereldwijde emissies al vóór 2020 moeten dalen en dat verdere vertraging de kans op het halen van de 2°C-doelstelling verder verkleint;</text:p>
      <text:p text:style-name="ifm_p_indent.-5mm_mleft.5mm_ifm">•<text:tab/>het IPCC scenario's schetst die uitgaan van een gewenste broeikasgasreductie van 25 tot 40% in ontwikkelde landen in 2020 om de wereldwijde emissies uiterlijk in 2020 te kunnen laten dalen;</text:p>
      <text:p text:style-name="ifm_p_mt.3.76mm_ifm">verzoekt de regering, te bevestigen dat zij deze constateringen in het proces over de uitstoot van broeikasgassen niet heeft weersproken en dat deze vaststaan tussen de partij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13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13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abinetsaanpak Klimaatbeleid op weg naar 2020; Motie; Motie van het lid Van Tongeren over bevestiging van de constateringen in het proces</dc:title>
    <meta:user-defined meta:name="OVERHEIDop.ParlID/DC.identifier">kst-32813-108</meta:user-defined>
    <meta:user-defined meta:name="OVERHEIDop.ondernummer">108</meta:user-defined>
    <meta:user-defined meta:name="DCTERMS.W3CDTF/DCTERMS.available">2015-09-25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Tongeren over bevestiging van de constateringen in het proce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Van Tongeren over bevestiging van de constateringen in het pro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