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74
      <text:tab/>MOTIE VAN DE LEDEN ERKENS EN GRINWIS</text:h>
      <text:p text:style-name="ifm_p_ifm">Voorgesteld 6 juli 2022</text:p>
      <text:p text:style-name="ifm_p_mt.3.76mm_ifm">De Kamer,</text:p>
      <text:p text:style-name="ifm_p_mt.3.76mm_ifm">gehoord de beraadslaging,</text:p>
      <text:p text:style-name="ifm_p_mt.3.76mm_ifm">overwegende dat het elektriciteitsnet in Limburg en Noord-Brabant vastzit;</text:p>
      <text:p text:style-name="ifm_p_mt.3.76mm_ifm">overwegende dat het al eerder bekend was dat deze provincies kampten met een groot tekort aan capaciteit maar dat er niet op tijd werd ingegrepen;</text:p>
      <text:p text:style-name="ifm_p_mt.3.76mm_ifm">verzoekt de regering om een onafhankelijk onderzoek te laten uitvoeren naar hoe het elektriciteitsnet in Noord-Brabant en Limburg zo snel heeft kunnen vollopen en welke lessen uit deze crisis getrokken worden;</text:p>
      <text:p text:style-name="ifm_p_mt.3.76mm_ifm">verzoekt de regering om specifiek in dit onafhankelijke onderzoek te laten bezien of de huidige marktordening (specifiek de taakverdeling en taakinterpretatie van overheden, regionale netbeheerders, TenneT, ACM en marktpartijen) nog wel geschikt is voor een meer flexibel en dynamisch elektriciteitsnet,</text:p>
      <text:p text:style-name="ifm_p_mt.3.76mm_ifm">en gaat over tot de orde van de dag.</text:p>
      <text:p text:style-name="ifm_p_mt.3.76mm_ifm">Erken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74<text:tab/><text:page-number text:select-page="current"/></text:p>
      </style:footer>
    </style:master-page>
    <style:master-page xmlns:sdu-fn="http://schema.sdu.nl/2011/07/functions" style:name="Landscape" style:page-layout-name="landscape-margin-text">
      <style:footer>
        <text:p text:style-name="footer">Tweede Kamer, vergaderjaar 2021-2022, 32 813,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Erkens en Grinwis over een onafhankelijk onderzoek naar het elektriciteitsnet in Noord-Brabant en Limburg</dc:title>
    <meta:user-defined meta:name="OVERHEIDop.ParlID/DC.identifier">kst-32813-1074</meta:user-defined>
    <meta:user-defined meta:name="OVERHEIDop.ondernummer">1074</meta:user-defined>
    <meta:user-defined meta:name="DCTERMS.W3CDTF/DCTERMS.available">2022-07-07</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Erkens en Grinwis over een onafhankelijk onderzoek naar het elektriciteitsnet in Noord-Brabant en Limburg</meta:user-defined>
    <meta:user-defined meta:name="OVERHEIDop.indiener">P.A. Grinwis</meta:user-defined>
    <meta:user-defined meta:name="OVERHEIDop.indiener">S.P.A. Erken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Kabinetsaanpak Klimaatbeleid; Motie; Motie van de leden Erkens en Grinwis over een onafhankelijk onderzoek naar het elektriciteitsnet in Noord-Brabant en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