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35
      <text:tab/>MOTIE VAN HET LID VAN DER PLAS</text:h>
      <text:p text:style-name="ifm_p_ifm">Voorgesteld 20 april 2022</text:p>
      <text:p text:style-name="ifm_p_mt.3.76mm_ifm">De Kamer,</text:p>
      <text:p text:style-name="ifm_p_mt.3.76mm_ifm">gehoord de beraadslaging,</text:p>
      <text:p text:style-name="ifm_p_mt.3.76mm_ifm">constaterende dat de energietransitie in de luchtvaart essentieel is;</text:p>
      <text:p text:style-name="ifm_p_mt.3.76mm_ifm">constaterende dat het initiëren van waterstofinfrastructuur een belangrijke bijdrage kan leveren aan verduurzaming van de luchtvaart en dat Groningen Airport Eelde zich met zijn ecosysteem voor waterstof ontwikkelt tot proeftuin voor innovaties in de mondiale energietransitie van de luchtvaart;</text:p>
      <text:p text:style-name="ifm_p_mt.3.76mm_ifm">verzoekt de regering om samen met Groningen Airport Eelde, de betrokken ministeries van EZK en IenW en mogelijk andere stakeholders te onderzoeken hoe deze koploperspositie in de komende jaren kan worden geborgd, na te gaan hoeveel middelen de luchthaven daarvoor nodig heeft en of en in welke mate het kabinet die kan vrijspelen, bijvoorbeeld uit de klimaatgelden, en de Kamer daar voor de zomer over te info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35<text:tab/><text:page-number text:select-page="current"/></text:p>
      </style:footer>
    </style:master-page>
    <style:master-page xmlns:sdu-fn="http://schema.sdu.nl/2011/07/functions" style:name="Landscape" style:page-layout-name="landscape-margin-text">
      <style:footer>
        <text:p text:style-name="footer">Tweede Kamer, vergaderjaar 2021-2022, 32 813,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an der Plas over borging van de koploperpositie wat betreft de mondiale energietransitie van de luchtvaart</dc:title>
    <meta:user-defined meta:name="OVERHEIDop.ParlID/DC.identifier">kst-32813-1035</meta:user-defined>
    <meta:user-defined meta:name="OVERHEIDop.ondernummer">1035</meta:user-defined>
    <meta:user-defined meta:name="DCTERMS.W3CDTF/DCTERMS.available">2022-04-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Van der Plas over borging van de koploperpositie wat betreft de mondiale energietransitie van de luchtvaart</meta:user-defined>
    <meta:user-defined meta:name="OVERHEIDop.indiener">C.A.M. van der Pla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Kabinetsaanpak Klimaatbeleid; Motie; Motie van het lid Van der Plas over borging van de koploperpositie wat betreft de mondiale energietransitie van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