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29<text:tab/>MOTIE VAN DE LEDEN GRINWIS EN ERKENS</text:h>
      <text:p text:style-name="ifm_p_ifm">Voorgesteld 20 april 2022</text:p>
      <text:p text:style-name="ifm_p_mt.3.76mm_ifm">De Kamer,</text:p>
      <text:p text:style-name="ifm_p_mt.3.76mm_ifm">gehoord de beraadslaging,</text:p>
      <text:p text:style-name="ifm_p_mt.3.76mm_ifm">overwegende dat de huidige grote Europese afhankelijkheid van aardgas uit Rusland zeer ongewenst is;</text:p>
      <text:p text:style-name="ifm_p_mt.3.76mm_ifm">overwegende dat de verduurzaming van de economie een opschaling van productie en import van groene waterstof uit het buitenland zal vergen;</text:p>
      <text:p text:style-name="ifm_p_mt.3.76mm_ifm">overwegende dat de huidige situatie van disproportionele afhankelijkheid van de import van aardgas uit Rusland niet moet worden ingeruild voor disproportionele afhankelijkheden in de import van groene waterstof;</text:p>
      <text:p text:style-name="ifm_p_mt.3.76mm_ifm">verzoekt de regering in samenwerking met marktpartijen disproportionele afhankelijkheid van groene waterstof uit een enkel land tegen te gaan door in te zetten op diversificatie in herkomstlanden en een maximumaandeel van de totale import aan waterstof per land vast te stellen,</text:p>
      <text:p text:style-name="ifm_p_mt.3.76mm_ifm">en gaat over tot de orde van de dag.</text:p>
      <text:p text:style-name="ifm_p_mt.3.76mm_ifm">Grinwis</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29<text:tab/><text:page-number text:select-page="current"/></text:p>
      </style:footer>
    </style:master-page>
    <style:master-page xmlns:sdu-fn="http://schema.sdu.nl/2011/07/functions" style:name="Landscape" style:page-layout-name="landscape-margin-text">
      <style:footer>
        <text:p text:style-name="footer">Tweede Kamer, vergaderjaar 2021-2022, 32 813, nr. 1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Grinwis en Erkens over disproportionele afhankelijkheid van groene waterstof uit een enkel land tegengaan</dc:title>
    <meta:user-defined meta:name="OVERHEIDop.ParlID/DC.identifier">kst-32813-1029</meta:user-defined>
    <meta:user-defined meta:name="OVERHEIDop.ondernummer">1029</meta:user-defined>
    <meta:user-defined meta:name="DCTERMS.W3CDTF/DCTERMS.available">2022-04-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Grinwis en Erkens over disproportionele afhankelijkheid van groene waterstof uit een enkel land tegengaan</meta:user-defined>
    <meta:user-defined meta:name="OVERHEIDop.indiener">S.P.A. Erkens</meta:user-defined>
    <meta:user-defined meta:name="OVERHEIDop.indiener">P.A. Grinwi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Kabinetsaanpak Klimaatbeleid; Motie; Motie van de leden Grinwis en Erkens over disproportionele afhankelijkheid van groene waterstof uit een enkel land tegen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