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28
      <text:tab/>MOTIE VAN DE LEDEN THIJSSEN EN VAN RAAN 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overwegende dat het in het Klimaatakkoord afgesproken streven voor elektrolysecapaciteit in 2030 minimaal moet verdubbelen naar 8 gigawatt om tegemoet te komen aan de ambities die geformuleerd zijn in het «Fit for 55»-pakket en in REPowerEU;</text:p>
      <text:p text:style-name="ifm_p_mt.3.76mm_ifm">constaterende dat in het Klimaatakkoord wordt gestreefd naar slechts 500 megawatt elektrolysecapaciteit in 2025;</text:p>
      <text:p text:style-name="ifm_p_mt.3.76mm_ifm">verzoekt de regering de ambitie voor elektrolysecapaciteit in 2025 te verdubbelen naar 1 gigawatt,</text:p>
      <text:p text:style-name="ifm_p_mt.3.76mm_ifm">en gaat over tot de orde van de dag.</text:p>
      <text:p text:style-name="ifm_p_mt.3.76mm_ifm">Thij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Van Raan over de ambitie voor elektrolysecapaciteit in 2025 verdubbelen naar 1 gigawatt</dc:title>
    <meta:user-defined meta:name="OVERHEIDop.ParlID/DC.identifier">kst-32813-1028</meta:user-defined>
    <meta:user-defined meta:name="OVERHEIDop.ondernummer">1028</meta:user-defined>
    <meta:user-defined meta:name="DCTERMS.W3CDTF/DCTERMS.available">2022-04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Van Raan over de ambitie voor elektrolysecapaciteit in 2025 verdubbelen naar 1 gigawatt</meta:user-defined>
    <meta:user-defined meta:name="OVERHEIDop.indiener">L. van Raan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Kabinetsaanpak Klimaatbeleid; Motie; Motie van de leden Thijssen en Van Raan over de ambitie voor elektrolysecapaciteit in 2025 verdubbelen naar 1 gigawat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