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27
      <text:tab/>MOTIE VAN DE LEDEN DASSEN EN GRINWIS 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overwegende dat de inzet van groene waterstof in onze economie veel groene stroom vraagt en alleen in sectoren zou moeten worden ingezet, waar niet geëlektrificeerd kan worden;</text:p>
      <text:p text:style-name="ifm_p_mt.3.76mm_ifm">overwegende dat verschillende sectoren waterstof willen gaan toepassen;</text:p>
      <text:p text:style-name="ifm_p_mt.3.76mm_ifm">verzoekt de regering een expliciete weging te maken, bijvoorbeeld via een kosten-batenanalyse per sector, over de toepassing van (groene) waterstof ten opzichte van andere vormen van energie (bijvoorbeeld elektrificatie),</text:p>
      <text:p text:style-name="ifm_p_mt.3.76mm_ifm">en gaat over tot de orde van de dag.</text:p>
      <text:p text:style-name="ifm_p_mt.3.76mm_ifm">Dass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Dassen en Grinwis over expliciete weging van (groene) waterstof ten opzichte van andere vormen van energie</dc:title>
    <meta:user-defined meta:name="OVERHEIDop.ParlID/DC.identifier">kst-32813-1027</meta:user-defined>
    <meta:user-defined meta:name="OVERHEIDop.ondernummer">1027</meta:user-defined>
    <meta:user-defined meta:name="DCTERMS.W3CDTF/DCTERMS.available">2022-04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Grinwis over expliciete weging van (groene) waterstof ten opzichte van andere vormen van energie</meta:user-defined>
    <meta:user-defined meta:name="OVERHEIDop.indiener">P.A. Grinwis</meta:user-defined>
    <meta:user-defined meta:name="OVERHEIDop.indiener">L.A.J.M. Da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Kabinetsaanpak Klimaatbeleid; Motie; Motie van de leden Dassen en Grinwis over expliciete weging van (groene) waterstof ten opzichte van andere vormen van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