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02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024
      <text:tab/>GEWIJZIGDE MOTIE VAN DE LEDEN VAN HAGA EN SMOLDERS TER VERVANGING VAN DIE GEDRUKT ONDER NR. 1009</text:h>
      <text:p text:style-name="ifm_p_ifm">Voorgesteld 19 april 2022</text:p>
      <text:p text:style-name="ifm_p_mt.3.76mm_ifm">De Kamer,</text:p>
      <text:p text:style-name="ifm_p_mt.3.76mm_ifm">gehoord de beraadslaging,</text:p>
      <text:p text:style-name="ifm_p_mt.3.76mm_ifm">constaterende dat er in potentie miljarden beschikbaar zijn aan subsidies voor zonnepanelen in de gebouwde omgeving;</text:p>
      <text:p text:style-name="ifm_p_mt.3.76mm_ifm">overwegende dat er voldoende Europese en zelfs Nederlandse innovatieve bedrijven zijn, zoals Energyra, die zonnepanelen produceren van hoge kwaliteit die bovendien lood-, fluor- en pfas-vrij zijn;</text:p>
      <text:p text:style-name="ifm_p_mt.3.76mm_ifm">overwegende dat de transportkosten en de impact op het milieu vele malen lager zijn bij Europese zonnepanelen ten opzichte van zonnepanelen uit het buitenland;</text:p>
      <text:p text:style-name="ifm_p_mt.3.76mm_ifm">verzoekt de regering bij subsidieverlening voor zon op dak zonnepanelen van Europese fabrikanten voorrang te geven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10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10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 (gewijzigd/nader); Gewijzigde motie van de leden Van Haga en Smolders t.v.v. 32813-1009 over voorrang voor zonnepanelen van Europese fabrikanten bij subsidieverlening voor zon op dak</dc:title>
    <meta:user-defined meta:name="OVERHEIDop.ParlID/DC.identifier">kst-32813-1024</meta:user-defined>
    <meta:user-defined meta:name="OVERHEIDop.ondernummer">1024</meta:user-defined>
    <meta:user-defined meta:name="DCTERMS.W3CDTF/DCTERMS.available">2022-04-20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Van Haga en Smolders t.v.v. 32813-1009 over voorrang voor zonnepanelen van Europese fabrikanten bij subsidieverlening voor zon op dak</meta:user-defined>
    <meta:user-defined meta:name="OVERHEIDop.indiener">H.A.J. Smolders</meta:user-defined>
    <meta:user-defined meta:name="OVERHEIDop.indiener">W.R. van Haga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Kabinetsaanpak Klimaatbeleid; Motie (gewijzigd/nader); Gewijzigde motie van de leden Van Haga en Smolders t.v.v. 32813-1009 over voorrang voor zonnepanelen van Europese fabrikanten bij subsidieverlening voor zon op da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