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3
      <text:tab/>MOTIE VAN DE LEDEN BOULAKJAR EN BROME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r miljoenen woningen geïsoleerd moeten worden;</text:p>
      <text:p text:style-name="ifm_p_mt.3.76mm_ifm">constaterende dat er veel isolatiematerialen zijn met een hoge milieudruk;</text:p>
      <text:p text:style-name="ifm_p_mt.3.76mm_ifm">overwegende dat er alternatieve isolatiematerialen zijn met een lage milieudruk die bovendien circulair zijn;</text:p>
      <text:p text:style-name="ifm_p_mt.3.76mm_ifm">verzoekt de Minister om biobased isolatiemaatregelen zo veel mogelijk te bevorderen en een volwaardig onderdeel van het Nationaal Isolatieprogramma te laten zijn,</text:p>
      <text:p text:style-name="ifm_p_mt.3.76mm_ifm">en gaat over tot de orde van de dag.</text:p>
      <text:p text:style-name="ifm_p_mt.3.76mm_ifm">Boulakj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oulakjar en Bromet over biobased isolatiemaatregelen bevorderen en een volwaardig onderdeel van het Nationaal Isolatieprogramma laten zijn</dc:title>
    <meta:user-defined meta:name="OVERHEIDop.ParlID/DC.identifier">kst-32813-1023</meta:user-defined>
    <meta:user-defined meta:name="OVERHEIDop.ondernummer">1023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Bromet over biobased isolatiemaatregelen bevorderen en een volwaardig onderdeel van het Nationaal Isolatieprogramma laten zijn</meta:user-defined>
    <meta:user-defined meta:name="OVERHEIDop.indiener">L. Bromet</meta:user-defined>
    <meta:user-defined meta:name="OVERHEIDop.indiener">F. Boulakja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de leden Boulakjar en Bromet over biobased isolatiemaatregelen bevorderen en een volwaardig onderdeel van het Nationaal Isolatieprogramma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