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22
      <text:tab/>MOTIE VAN HET LID THIJSSEN C.S.</text:h>
      <text:p text:style-name="ifm_p_ifm">Voorgesteld 19 april 2022</text:p>
      <text:p text:style-name="ifm_p_mt.3.76mm_ifm">De Kamer,</text:p>
      <text:p text:style-name="ifm_p_mt.3.76mm_ifm">gehoord de beraadslaging,</text:p>
      <text:p text:style-name="ifm_p_mt.3.76mm_ifm">overwegende dat niet alle aanvragen voor het Programma Aardgasvrije Wijken (PAW) zijn gehonoreerd vanwege een gebrek aan subsidie;</text:p>
      <text:p text:style-name="ifm_p_mt.3.76mm_ifm">van mening dat ook deze projecten dit jaar moeten kunnen starten om meer ervaring op te doen bij het verduurzamen van woningen, meters te maken voor het klimaat en energiearmoede tegen te gaan;</text:p>
      <text:p text:style-name="ifm_p_mt.3.76mm_ifm">verzoekt het kabinet de overige projecten uit het PAW dit jaar financiering toe te kennen,</text:p>
      <text:p text:style-name="ifm_p_mt.3.76mm_ifm">en gaat over tot de orde van de dag.</text:p>
      <text:p text:style-name="ifm_p_mt.3.76mm_ifm">Thijssen</text:p>
      <text:p text:style-name="ifm_p_ifm">Bromet</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22<text:tab/><text:page-number text:select-page="current"/></text:p>
      </style:footer>
    </style:master-page>
    <style:master-page xmlns:sdu-fn="http://schema.sdu.nl/2011/07/functions" style:name="Landscape" style:page-layout-name="landscape-margin-text">
      <style:footer>
        <text:p text:style-name="footer">Tweede Kamer, vergaderjaar 2021-2022, 32 813, nr. 1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Thijssen c.s. over het ook toekennen van financiering aan de overige aanvragen voor het Programma Aardgasvrije Wijken</dc:title>
    <meta:user-defined meta:name="OVERHEIDop.ParlID/DC.identifier">kst-32813-1022</meta:user-defined>
    <meta:user-defined meta:name="OVERHEIDop.ondernummer">1022</meta:user-defined>
    <meta:user-defined meta:name="DCTERMS.W3CDTF/DCTERMS.available">2022-04-20</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Thijssen c.s. over het ook toekennen van financiering aan de overige aanvragen voor het Programma Aardgasvrije Wijken</meta:user-defined>
    <meta:user-defined meta:name="OVERHEIDop.indiener">C. Teunissen</meta:user-defined>
    <meta:user-defined meta:name="OVERHEIDop.indiener">L. Bromet</meta:user-defined>
    <meta:user-defined meta:name="OVERHEIDop.indiener">J. Thijss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Kabinetsaanpak Klimaatbeleid; Motie; Motie van het lid Thijssen c.s. over het ook toekennen van financiering aan de overige aanvragen voor het Programma Aardgasvrije W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