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01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016
      <text:tab/>MOTIE VAN HET LID BECKERMAN C.S.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constaterende dat het recht van initiatief van huurders met betrekking tot energiebesparende maatregelen nog te ingewikkeld en te beperkt is;</text:p>
      <text:p text:style-name="ifm_p_mt.3.76mm_ifm">overwegende dat heel veel huurders vanwege de klimaatcrisis en de torenhoge energierekening staan te springen om energiebesparende maatregelen;</text:p>
      <text:p text:style-name="ifm_p_mt.3.76mm_ifm">verzoekt de regering het recht van initiatief van huurders te vereenvoudigen, collectief mogelijk te maken en uit te breiden met minimaal professionele kierdichting, hybride warmtepompen, verbeterde ventilatie, zonnecollectoren en zonnepanelen,</text:p>
      <text:p text:style-name="ifm_p_mt.3.76mm_ifm">en gaat over tot de orde van de dag.</text:p>
      <text:p text:style-name="ifm_p_mt.3.76mm_ifm">Beckerman</text:p>
      <text:p text:style-name="ifm_p_ifm">Bromet</text:p>
      <text:p text:style-name="ifm_p_ifm">Thijssen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10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10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Beckerman c.s. over het vereenvoudigen van het recht van initiatief van huurders</dc:title>
    <meta:user-defined meta:name="OVERHEIDop.ParlID/DC.identifier">kst-32813-1016</meta:user-defined>
    <meta:user-defined meta:name="OVERHEIDop.ondernummer">1016</meta:user-defined>
    <meta:user-defined meta:name="DCTERMS.W3CDTF/DCTERMS.available">2022-04-20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c.s. over het vereenvoudigen van het recht van initiatief van huurders</meta:user-defined>
    <meta:user-defined meta:name="OVERHEIDop.indiener">C. Teunissen</meta:user-defined>
    <meta:user-defined meta:name="OVERHEIDop.indiener">J. Thijssen</meta:user-defined>
    <meta:user-defined meta:name="OVERHEIDop.indiener">L. Bromet</meta:user-defined>
    <meta:user-defined meta:name="OVERHEIDop.indiener">S.M. Beckerman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Kabinetsaanpak Klimaatbeleid; Motie; Motie van het lid Beckerman c.s. over het vereenvoudigen van het recht van initiatief van huur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