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2
      <text:tab/>MOTIE VAN HET LID BONTENBAL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opslag van CO<text:span text:style-name="ifm_span_font.subscript_ifm">2</text:span> in materialen die gebruikt worden voor de bouw van woningen, zoals hout, een rol kan spelen in de klimaatopgave;</text:p>
      <text:p text:style-name="ifm_p_mt.3.76mm_ifm">verzoekt de regering te onderzoeken welke plaats construction stored carbon in het beleid voor de verduurzaming van de gebouwde omgeving kan spelen en de Kamer hierover spoedig te informeren,</text:p>
      <text:p text:style-name="ifm_p_mt.3.76mm_ifm">en gaat over tot de orde van de dag.</text:p>
      <text:p text:style-name="ifm_p_mt.3.76mm_ifm">Bontenbal</text:p>
      <text:p text:style-name="ifm_p_ifm">Boulakj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ntenbal c.s. over onderzoeken welke plaats construction stored carbon kan spelen in het beleid voor de verduurzaming van de gebouwde omgeving</dc:title>
    <meta:user-defined meta:name="OVERHEIDop.ParlID/DC.identifier">kst-32813-1012</meta:user-defined>
    <meta:user-defined meta:name="OVERHEIDop.ondernummer">1012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c.s. over onderzoeken welke plaats construction stored carbon kan spelen in het beleid voor de verduurzaming van de gebouwde omgeving</meta:user-defined>
    <meta:user-defined meta:name="OVERHEIDop.indiener">P.A. Grinwis</meta:user-defined>
    <meta:user-defined meta:name="OVERHEIDop.indiener">F. Boulakjar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Bontenbal c.s. over onderzoeken welke plaats construction stored carbon kan spelen in het beleid voor de verduurzaming van de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