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0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011<text:tab/>MOTIE VAN HET LID KOPS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verzoekt de regering onmiddellijk te stoppen met het Programma Aardgasvrije Wijk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10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10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Kops over onmiddellijk stoppen met het Programma Aardgasvrije Wijken</dc:title>
    <meta:user-defined meta:name="OVERHEIDop.ParlID/DC.identifier">kst-32813-1011</meta:user-defined>
    <meta:user-defined meta:name="OVERHEIDop.ondernummer">1011</meta:user-defined>
    <meta:user-defined meta:name="DCTERMS.W3CDTF/DCTERMS.available">2022-04-20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onmiddellijk stoppen met het Programma Aardgasvrije Wijken</meta:user-defined>
    <meta:user-defined meta:name="OVERHEIDop.indiener">A. Kops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Kabinetsaanpak Klimaatbeleid; Motie; Motie van het lid Kops over onmiddellijk stoppen met het Programma Aardgasvrije Wij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