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0<text:tab/>MOTIE VAN HET LID KOP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Minister voor Volkshuisvesting en Ruimtelijke Ordening heeft gezegd dat «dwang uiteindelijk onvermijdelijk is bij het gasvrij maken van wijken»;</text:p>
      <text:p text:style-name="ifm_p_mt.3.76mm_ifm">verzoekt de regering ervoor te zorgen dat huishoudens nooit gedwongen worden van het gas af te gaa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huishoudens nooit dwingen van het gas af te gaan</dc:title>
    <meta:user-defined meta:name="OVERHEIDop.ParlID/DC.identifier">kst-32813-1010</meta:user-defined>
    <meta:user-defined meta:name="OVERHEIDop.ondernummer">1010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uishoudens nooit dwingen van het gas af te gaa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Kops over huishoudens nooit dwingen van het gas af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