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00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009
      <text:tab/>MOTIE VAN DE LEDEN VAN HAGA EN SMOLDERS</text:h>
      <text:p text:style-name="ifm_p_ifm">Voorgesteld 19 april 2022</text:p>
      <text:p text:style-name="ifm_p_mt.3.76mm_ifm">De Kamer,</text:p>
      <text:p text:style-name="ifm_p_mt.3.76mm_ifm">gehoord de beraadslaging,</text:p>
      <text:p text:style-name="ifm_p_mt.3.76mm_ifm">constaterende dat er in potentie miljarden beschikbaar zijn aan subsidies voor zonnepanelen in de gebouwde omgeving;</text:p>
      <text:p text:style-name="ifm_p_mt.3.76mm_ifm">overwegende dat er voldoende Nederlandse innovatieve bedrijven zijn, zoals Energyra, die zonnepanelen produceren van hoge kwaliteit die bovendien lood-, fluor- en pfas-vrij zijn;</text:p>
      <text:p text:style-name="ifm_p_mt.3.76mm_ifm">overwegende dat de transportkosten en de impact op het milieu vele malen lager zijn bij Nederlandse zonnepanelen ten opzichte van zonnepanelen uit het buitenland;</text:p>
      <text:p text:style-name="ifm_p_mt.3.76mm_ifm">verzoekt de regering bij subsidieverlening voor zon op dak zonnepanelen van Nederlandse fabrikanten voorrang te geven,</text:p>
      <text:p text:style-name="ifm_p_mt.3.76mm_ifm">en gaat over tot de orde van de dag.</text:p>
      <text:p text:style-name="ifm_p_mt.3.76mm_ifm">Van Haga</text:p>
      <text:p text:style-name="ifm_p_ifm">Smo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13, nr. 10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13, nr. 10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de leden Van Haga en Smolders over voorrang voor zonnepanelen van Nederlandse fabrikanten bij subsidieverlening voor zon op dak</dc:title>
    <meta:user-defined meta:name="OVERHEIDop.ParlID/DC.identifier">kst-32813-1009</meta:user-defined>
    <meta:user-defined meta:name="OVERHEIDop.ondernummer">1009</meta:user-defined>
    <meta:user-defined meta:name="DCTERMS.W3CDTF/DCTERMS.available">2022-04-20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Smolders over voorrang voor zonnepanelen van Nederlandse fabrikanten bij subsidieverlening voor zon op dak</meta:user-defined>
    <meta:user-defined meta:name="OVERHEIDop.indiener">H.A.J. Smolders</meta:user-defined>
    <meta:user-defined meta:name="OVERHEIDop.indiener">W.R. van Haga</meta:user-defined>
    <meta:user-defined meta:name="OVERHEIDop.dossiertitel">Kabinetsaanpak Klimaa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9</meta:user-defined>
    <meta:user-defined meta:name="DC.title">Kabinetsaanpak Klimaatbeleid; Motie; Motie van de leden Van Haga en Smolders over voorrang voor zonnepanelen van Nederlandse fabrikanten bij subsidieverlening voor zon op da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