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08
      <text:tab/>MOTIE VAN DE LEDEN VAN HAGA EN SMOLDERS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het toepassen van dwang bij het aardgasvrij maken van de gebouwde omgeving ongewenst is;</text:p>
      <text:p text:style-name="ifm_p_mt.3.76mm_ifm">verzoekt de regering geen gebruik te maken van dwang bij het aardgasvrij maken van de gebouwde omgeving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10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10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geen dwang bij het aardgasvrij maken van de gebouwde omgeving</dc:title>
    <meta:user-defined meta:name="OVERHEIDop.ParlID/DC.identifier">kst-32813-1008</meta:user-defined>
    <meta:user-defined meta:name="OVERHEIDop.ondernummer">1008</meta:user-defined>
    <meta:user-defined meta:name="DCTERMS.W3CDTF/DCTERMS.available">2022-04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geen dwang bij het aardgasvrij maken van de gebouwde omgeving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Kabinetsaanpak Klimaatbeleid; Motie; Motie van de leden Van Haga en Smolders over geen dwang bij het aardgasvrij maken van de gebouwde om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